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endendreef, Perceel I94, Goes - Besluit op aanvraag omgevingsvergunning voor het bouwen van een Tiny Hous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september 2023 een omgevingsvergunning hebben verleend voor het bouwen van een Tiny House op de locatie Tiendendreef, Perceel I94, Goes. Het besluit is geregistreerd onder nummer Z2023-00000635.</text:p>
            <text:p text:style-name="common-al">
            <text:span text:style-name="nadrukvet">Procedure</text:span>
          </text:p>
            <text:p text:style-name="common-al">Tegen een verleende vergunning kunnen belanghebbenden met ingang van 12 oktober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7613</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613</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613</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35</meta:user-defined>
    <meta:user-defined meta:name="DCTERMS.abstract">Tiendendreef, Perceel I94, Goes - Besluit op aanvraag omgevingsvergunning voor het bouwen van een Tiny House </meta:user-defined>
    <dc:language>nl</dc:language>
    <meta:user-defined meta:name="OVERHEIDop.locatietype/OVERHEIDop.gebiedsmarkering">Punt</meta:user-defined>
    <meta:user-defined meta:name="DC.title">Tiendendreef, Perceel I94, Goes - Besluit op aanvraag omgevingsvergunning voor het bouwen van een Tiny House</meta:user-defined>
    <meta:user-defined meta:name="DCTERMS.W3CDTF/DCTERMS.available">2023-10-13</meta:user-defined>
    <meta:user-defined meta:name="DCTERMS.W3CDTF/OVERHEIDop.jaargang">2023</meta:user-defined>
    <meta:user-defined meta:name="OVERHEIDop.publicationIssue">437613</meta:user-defined>
    <meta:user-defined meta:name="OVERHEIDop.GmbID/DC.identifier">gmb-2023-437613</meta:user-defined>
    <meta:user-defined meta:name="OVERHEIDop.versieInformatie"/>
  </office:meta>
</office:document-meta>
</file>