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sterbeslaan 6, 7313 AX Apeldoorn, het plaatsen van een buitenunit warmtepo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oktober 2023 </text:p>
            <text:p text:style-name="common-al">Wabonummer: D23/03229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7612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61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61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290</meta:user-defined>
    <dc:language>nl</dc:language>
    <meta:user-defined meta:name="OVERHEIDop.locatietype/OVERHEIDop.gebiedsmarkering">Adres</meta:user-defined>
    <meta:user-defined meta:name="DC.title">Aanvraag omgevingsvergunning Lijsterbeslaan 6, 7313 AX Apeldoorn, het plaatsen van een buitenunit warmtepomp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612</meta:user-defined>
    <meta:user-defined meta:name="OVERHEIDop.GmbID/DC.identifier">gmb-2023-437612</meta:user-defined>
    <meta:user-defined meta:name="OVERHEIDop.versieInformatie"/>
  </office:meta>
</office:document-meta>
</file>