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ergadering raadscommissie II van 5 okto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20.00 uur, Bedrijfsrestaurant Stadhuis Nijkerk</text:p>
            <text:p text:style-name="al"/>
            <text:p text:style-name="al">Aanwezig: de voorzitter: B. Veldhuizen; de commissiegriffier: F.J.A. Meijer-de Leeuw; de leden: D. Bezembinder (De Lokale Partij), H.J. Bokkers (CDA), W.C.J.A. de Coninck (VVD), P.O.G. Hegeman-Mekking (ChristenUnie-SGP), M.T. Lanting-van Rhee (ChristenUnie-SGP), P.M.C. van Loozen (De Lokale Partij), H. Meijer (CDA), S. Ooijevaar (PRO21), N.G. Staal (VVD), M. van Veen (PRO21), T. van Valkenhoef (De Lokale Partij). Namens het college is aanwezig: wethouder C.J. Windhouwer (agendapunt 2), burgemeester G.D. Renkema (agendapunt 3) en wethouder M. Broekman-van der Pers (agendapunt 4) met als ambtelijke ondersteuning M. Cocheret (agendapunt 3), M. Diederiks (agendapunt 4) en P. van der Kemp (agendapunt 4). </text:p>
            <text:p text:style-name="al"/>
            <text:p text:style-name="tussenkopcur">1. Opening en vaststelling van de agenda</text:p>
            <text:p text:style-name="al">De agenda wordt ongewijzigd vastgesteld.</text:p>
            <text:p text:style-name="al"/>
            <text:p text:style-name="tussenkopcur">2. Langetermijnagenda (onderwerpen en openstaande moties/toezeggingen)</text:p>
            <text:p text:style-name="al">De heer Staal vraagt naar de stand van zaken van het onderwerp Geluidsoverlast Corlaer (onderdeel van het project Duurzame verbinding A28) en het plan van aanpak wat daarvoor wordt opgesteld. </text:p>
            <text:p text:style-name="al"/>
            <text:p text:style-name="al">Wethouder Windhouwer geeft aan dat onder leiding van een omgevingsmanager wordt gewerkt aan het opstellen van een plan van aanpak, waarbij een goede participatie van belang is. Er wordt gestreefd om te komen tot een gezamenlijk gedragen plan van aanpak. Het is de planning om de raad begin 2024 nader te informeren, maar de wethouder geeft hierbij aan dat zorgvuldigheid boven snelheid gaat.</text:p>
            <text:p text:style-name="al"/>
            <text:p text:style-name="al">De heer Staal doet de suggestie om snel contact op te nemen met Stichting Nijkerk. Wethouder Windhouwer geeft aan dat dit volgens hem al is gedaan.</text:p>
            <text:p text:style-name="al"/>
            <text:p text:style-name="tussenkopcur">3. Strategische Agenda Regio Foodvalley</text:p>
            <text:p text:style-name="al">De bespreking vindt plaats aan de hand van de door het college gestelde vragen in de consultatienotitie. Hierbij geven de commissieleden hun reactie en stellen zij vragen aan elkaar en aan de portefeuillehouder.</text:p>
            <text:p text:style-name="al"/>
            <text:p text:style-name="al">De commissieleden geven aan blij te zijn dat de raad nu al betrokken wordt bij het geven van input voor de nieuwe Strategische Agenda. Ze kunnen zich vinden in de drie bouwstenen voor deze agenda, die het college aan Regio Foodvalley heeft meegegeven in het kader van de mid-term review:</text:p>
            <text:list text:style-name="id1-3-2-2-1-20">
              <text:list-item text:style-override="id1-3-2-2-1-20-1">
                <text:number>1.</text:number>
                <text:p text:style-name="al">Besteed meer aandacht aan het verkrijgen van maatregelenpakketten en middelen en de evenwichtige verdeling hiervan binnen de regio.</text:p>
              </text:list-item>
              <text:list-item text:style-override="id1-3-2-2-1-20-2">
                <text:number>2.</text:number>
                <text:p text:style-name="al">Breng focus aan en richt je op belangrijke projecten: lokaal wat kan, regionaal wat een toegevoegde waarde heeft en moet. Wat in de ogen van Nijkerk regionaal opgepakt en uitgevoerd moet worden is het opnemen van acties voor binnenstedelijke verdichting in het Gebiedsprogramma Foodvalley.</text:p>
              </text:list-item>
              <text:list-item text:style-override="id1-3-2-2-1-20-3">
                <text:number>3.</text:number>
                <text:p text:style-name="al">Voor Nijkerk is het belangrijk dat de lokale agenda leidend blijft in de regionale agenda, waarbij we elkaar versterken. Op deze manier houden we de gemeenteraden ook goed betrokken bij de regionale processen. Hiervoor is het van belang dat het bestuurlijke proces goed aansluit bij het ambtelijke proces.</text:p>
              </text:list-item>
            </text:list>
            <text:p text:style-name="al"/>
            <text:p text:style-name="al">Als aandachtspunten worden onder meer nog de volgende zaken aan het college meegegeven:</text:p>
            <text:list text:style-name="id1-3-2-2-1-23">
              <text:list-item text:style-override="id1-3-2-2-1-23-1">
                <text:number>•</text:number>
                <text:p text:style-name="al">Houdt de nieuwe Strategische Agenda voldoende concreet en breng focus aan;</text:p>
              </text:list-item>
              <text:list-item text:style-override="id1-3-2-2-1-23-2">
                <text:number>•</text:number>
                <text:p text:style-name="al">Let op de financiële haalbaarheid;</text:p>
              </text:list-item>
              <text:list-item text:style-override="id1-3-2-2-1-23-3">
                <text:number>•</text:number>
                <text:p text:style-name="al">Belang van voldoende aandacht voor de bereikbaarheid van woonlocaties;</text:p>
              </text:list-item>
              <text:list-item text:style-override="id1-3-2-2-1-23-4">
                <text:number>•</text:number>
                <text:p text:style-name="al">Belang van het buitengebied voor o.a. werk en recreatie;</text:p>
              </text:list-item>
              <text:list-item text:style-override="id1-3-2-2-1-23-5">
                <text:number>•</text:number>
                <text:p text:style-name="al">Zorg dat we al gemeente bij de verschillende projecten aan de juiste ‘tafels’ zitten;</text:p>
              </text:list-item>
              <text:list-item text:style-override="id1-3-2-2-1-23-6">
                <text:number>•</text:number>
                <text:p text:style-name="al">Informeer de raad over en betrek hem bij het proces en de keuzes die kunnen worden gemaakt.</text:p>
              </text:list-item>
            </text:list>
            <text:p text:style-name="al"/>
            <text:p text:style-name="al">De voorzitter concludeert dat de vragen voldoende zijn besproken en dat er diverse aandachtspunten zijn meegegeven aan het college. Het college zal de inbreng meenemen naar de commissie die bezig is met het opstellen van de Strategische Agenda. Naar verwachting zal dit najaar nog een Startnotitie aan de raad worden voorgelegd, waarbij hij de gelegenheid heeft om daarbij wensen en bedenkingen in te dienen.</text:p>
            <text:p text:style-name="al"/>
            <text:p text:style-name="tussenkopcur">4. Erfgoedbeleid</text:p>
            <text:p text:style-name="al">Als insprekers zijn aanwezig:</text:p>
            <text:list text:style-name="id1-3-2-2-1-29">
              <text:list-item text:style-override="id1-3-2-2-1-29-1">
                <text:number>•</text:number>
                <text:p text:style-name="al">de heer Beitler namens St. Historisch Hoeflake;</text:p>
              </text:list-item>
              <text:list-item text:style-override="id1-3-2-2-1-29-2">
                <text:number>•</text:number>
                <text:p text:style-name="al">de heer Van den Brink, namens St. Slichtenhorst;</text:p>
              </text:list-item>
              <text:list-item text:style-override="id1-3-2-2-1-29-3">
                <text:number>•</text:number>
                <text:p text:style-name="al">de heer Cozijnsen, namens St. Oude Nijkerk en Museum Nijkerk.</text:p>
              </text:list-item>
            </text:list>
            <text:p text:style-name="al"/>
            <text:p text:style-name="al">De heer Beitler geeft aan verheugd te zijn over de zichtbare stappen die zijn gezet om erfgoed op de agenda te krijgen en spreekt zijn waardering hiervoor uit aan de wethouder en de ambtelijke organisatie. Het werkdocument is volgens hem al een redelijk goed beleidsstuk. Hij geeft aan het instrument ‘handhaving’ nog te missen in de gereedschapskist en verder zou hij het op prijs stellen als er op een of andere wijze iets kan worden geformaliseerd in de samenwerking tussen de St. Historisch Hoeflake en St. Oud Nijkerk enerzijds en de Adviescommissie Omgevingskwaliteit anderzijds.</text:p>
            <text:p text:style-name="al"/>
            <text:p text:style-name="al">Ook de heer Van den Brink geeft aan blij te zijn met het werkdocument Erfgoedbeleid. Hij doet een oproep aan alle fracties om voor het Erfgoedbeleid te kiezen voor het scenario ‘Uitgebreid beschermd’. Verder heeft volgens hem het gehele gebied Slichtenhorst (incl. het Lint van Slichtenhorst en Nordengoed) de potentie om aangewezen te worden als beschermd cultuurlandschap.</text:p>
            <text:p text:style-name="al"/>
            <text:p text:style-name="al">De heer Cozijnsen geeft aan trots te zijn op de historie van Nijkerk en daarom blij te zijn dat er Erfgoedbeleid komt. Hij zou graag zien dat daarin gekozen wordt voor het scenario ‘Uitgebreid beschermd’.</text:p>
            <text:p text:style-name="al"/>
            <text:p text:style-name="al">De bespreking vindt vervolgens plaats aan de hand van de door het college gestelde vragen in de consultatienotitie. Hierbij geven de commissieleden hun reactie en stellen zij vragen aan elkaar en aan de portefeuillehouder.</text:p>
            <text:p text:style-name="al"/>
            <text:p text:style-name="al">De commissieleden geven allereerst aan het behoud van het erfgoed belangrijk te vinden en daarom blij te zijn met deze 1e stap om te komen tot Erfgoedbeleid. De visie en ambitie van het college om het erfgoed te willen behouden en versterken wordt door de commissieleden gedeeld. In dit kader wordt het college gevraagd de inventarisatie van het erfgoed voortvarend op te pakken. </text:p>
            <text:p text:style-name="al"/>
            <text:p text:style-name="al">Wat betreft de vraag over de keuze uit de scenario’s ‘De basis beschermd’ of ‘Uitgebreid beschermd’, geven de commissieleden van de fracties van het CDA, ChristenUnie-SGP, De Lokale Partij en de VVD aan dat het scenario ‘Uitgebreid beschermd’ hun voorkeur heeft; de heer Van Veen (PRO21) geeft aan nu nog geen keuze te kunnen maken en graag eerst inzicht te willen hebben wat de consequenties zijn van dit scenario, zoals o.a. het aanwijzen van de parels als beschermd stadsgezicht en cultuurlandschap. De wethouder geeft in reactie hierop aan dat de heer Van Veen hiervoor desgewenst een nadere mondelinge toelichting kan krijgen. De heer Van Veen stemt hiermee in en geeft daarnaast aan graag te zien dat de onderbouwing voor het scenario als onderbouwing in het visiestuk wordt opgenomen.</text:p>
            <text:p text:style-name="al"/>
            <text:p text:style-name="al">Vervolgens wordt gesproken over de dynamische pakketten:</text:p>
            <text:list text:style-name="id1-3-2-2-1-44">
              <text:list-item text:style-override="id1-3-2-2-1-44-1">
                <text:number>a.</text:number>
                <text:p text:style-name="al">Abonnement Monumentenwacht vergoeden</text:p>
              </text:list-item>
              <text:list-item text:style-override="id1-3-2-2-1-44-2">
                <text:number>b.</text:number>
                <text:p text:style-name="al">Gemeentelijke onderhoudssubsidie opzetten</text:p>
              </text:list-item>
              <text:list-item text:style-override="id1-3-2-2-1-44-3">
                <text:number>c.</text:number>
                <text:p text:style-name="al">Richtlijnen verduurzaming monumenten vaststellen</text:p>
              </text:list-item>
              <text:list-item text:style-override="id1-3-2-2-1-44-4">
                <text:number>d.</text:number>
                <text:p text:style-name="al">Versterken van huidige routes en eventueel creëren van nieuwe routes</text:p>
              </text:list-item>
              <text:list-item text:style-override="id1-3-2-2-1-44-5">
                <text:number>e.</text:number>
                <text:p text:style-name="al">Plaatsen van informatieborden</text:p>
              </text:list-item>
              <text:list-item text:style-override="id1-3-2-2-1-44-6">
                <text:number>f.</text:number>
                <text:p text:style-name="al">Immaterieel erfgoed opnemen in het cultuurbeleid</text:p>
              </text:list-item>
            </text:list>
            <text:p text:style-name="al"/>
            <text:p text:style-name="al">Deze pakketten worden door de commissieleden over het algemeen gezien als een toegevoegde waarde voor de uitvoering van het Erfgoedbeleid. De heer Meijer (CDA) en mevrouw Van Loozen (De Lokale Partij) geven hierbij wel als aandachtspunt mee dat de haalbaarheid om voor alle acties te kiezen afhankelijk is van de betaalbaarheid en dat daarin mogelijk keuzes moeten worden gemaakt. Voor wat betreft het vergoeden van het Abonnement Monumentenwacht vraagt de heer Van Veen (PRO21) zich af of het aan de gemeente is om hieraan te moeten bijdragen.</text:p>
            <text:p text:style-name="al"/>
            <text:p text:style-name="al">De voorzitter concludeert dat de vragen voldoende zijn besproken en dat er diverse aandachtspunten zijn meegegeven aan het college. Het college zal de inbreng meenemen bij het uitwerken van een definitief voorstel voor het Erfgoedbeleid. Naar verwachting zal dit in december ter besluitvorming aan de raad worden voorgelegd. </text:p>
            <text:p text:style-name="al"/>
            <text:p text:style-name="tussenkopcur">5. Regionale samenwerking</text:p>
            <text:p text:style-name="al">De heer Van Valkenhoef geeft een terugkoppeling van de vergadering van de regiocommissie Foodvalley van 4 oktober. Hij benoemt allereerst dat als nieuwe voorzitter van de regiocommissie is gekozen de heer Castiglione. </text:p>
            <text:p text:style-name="al">Verder brengt hij de volgende bijeenkomsten onder de aandacht van de commissieleden:</text:p>
            <text:list text:style-name="id1-3-2-2-1-53">
              <text:list-item text:style-override="id1-3-2-2-1-53-1">
                <text:number>•</text:number>
                <text:p text:style-name="al">Symposium mid-term review Strategische Agenda op 25 oktober;</text:p>
              </text:list-item>
              <text:list-item text:style-override="id1-3-2-2-1-53-2">
                <text:number>•</text:number>
                <text:p text:style-name="al">Raadsinformatiebijeenkomst op 29 november (onderwerp is nog niet bekend). </text:p>
              </text:list-item>
            </text:list>
            <text:p text:style-name="al">Tot slot benoemt hij dat veel gemeenten momenteel bezig zijn met de implementatie van de Omgevingswet en doet de suggestie dat onze raad mogelijk gebruik kan maken van de opgedane kennis bij de andere gemeenten.</text:p>
            <text:p text:style-name="al"/>
            <text:p text:style-name="tussenkopcur">6. Mededelingen van raad en college</text:p>
            <text:p text:style-name="al">Er zijn geen mededelingen.</text:p>
            <text:p text:style-name="al"/>
            <text:p text:style-name="tussenkopcur">7. Sluiting </text:p>
            <text:p text:style-name="al">De vergadering wordt om 21.55 uur gesloten.</text:p>
            <text:p text:style-name="al"/>
            <text:p text:style-name="al">Opgesteld te Nijkerk op 11 oktober 2023.</text:p>
            <text:p text:style-name="al"/>
            <text:p text:style-name="al">De commissiegriffier, F.J.A. Meijer-de Leeuw</text:p>
            <text:p text:style-name="al">De voorzitter, B. Veldhui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761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1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1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vergadering raadscommissie II van 5 oktober 2023</meta:user-defined>
    <meta:user-defined meta:name="DCTERMS.W3CDTF/DCTERMS.available">2023-10-13</meta:user-defined>
    <meta:user-defined meta:name="DCTERMS.W3CDTF/OVERHEIDop.jaargang">2023</meta:user-defined>
    <meta:user-defined meta:name="OVERHEIDop.publicationIssue">437611</meta:user-defined>
    <meta:user-defined meta:name="OVERHEIDop.GmbID/DC.identifier">gmb-2023-437611</meta:user-defined>
    <meta:user-defined meta:name="OVERHEIDop.versieInformatie"/>
  </office:meta>
</office:document-meta>
</file>