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, nabij nummer 1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bben wij een aanvraag ontvangen voor het opruimen van kleine stukjes asbest op de locatie Enterstraat, nabij nummer 133 in Rijssen. De aanvraag is geregistreerd onder zaaknummer 1742-HZ_WABO-23177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6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terstraat, nabij nummer 133 in Rijssen, het opruimen van kleine stukjes as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straat, nabij nummer 133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609</meta:user-defined>
    <meta:user-defined meta:name="OVERHEIDop.GmbID/DC.identifier">gmb-2023-437609</meta:user-defined>
    <meta:user-defined meta:name="OVERHEIDop.versieInformatie"/>
  </office:meta>
</office:document-meta>
</file>