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gramma Groen Eemsdelta 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7 september 2023 heeft de gemeenteraad van de gemeente Eemsdelta het Programma Groen Eemsdelta 2030 vastgesteld. Het Programma Groen Eemsdelta 2030 treft u aan in de bijlag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60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0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0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Kennisgeving Programma Groen Eemsdelta 2030</meta:user-defined>
    <meta:user-defined meta:name="DCTERMS.W3CDTF/DCTERMS.available">2023-10-13</meta:user-defined>
    <meta:user-defined meta:name="OVERHEIDop.externeBijlage">Programma Groen Eemsdelta 2030|exb-2023-48276</meta:user-defined>
    <meta:user-defined meta:name="DCTERMS.W3CDTF/OVERHEIDop.jaargang">2023</meta:user-defined>
    <meta:user-defined meta:name="OVERHEIDop.publicationIssue">437604</meta:user-defined>
    <meta:user-defined meta:name="OVERHEIDop.GmbID/DC.identifier">gmb-2023-437604</meta:user-defined>
    <meta:user-defined meta:name="OVERHEIDop.versieInformatie"/>
  </office:meta>
</office:document-meta>
</file>