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Rectificatie incl. zaaknummer; Zijlweg 113, 2022-07541, het plaatsen van zonnepanelen, activiteit bouwen, verzonden 12 dec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7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Rectificatie incl. zaaknummer; Zijlweg 113, 2022-07541, het plaatsen van zonnepanelen, activiteit bouwen, verzonden 12 december 2022</meta:user-defined>
    <meta:user-defined meta:name="DCTERMS.W3CDTF/DCTERMS.available">2023-01-04</meta:user-defined>
    <meta:user-defined meta:name="DCTERMS.W3CDTF/OVERHEIDop.jaargang">2023</meta:user-defined>
    <meta:user-defined meta:name="OVERHEIDop.publicationIssue">4376</meta:user-defined>
    <meta:user-defined meta:name="OVERHEIDop.GmbID/DC.identifier">gmb-2023-4376</meta:user-defined>
    <meta:user-defined meta:name="OVERHEIDop.versieInformatie"/>
  </office:meta>
</office:document-meta>
</file>