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plaatsen en vergroten dakkapel voorzijde OLO; 8111853, Holendrecht 1, 1391VT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3 heeft de gemeente een aanvraag omgevingsvergunning ontvangen voor Verplaatsen en vergroten dakkapel voorzijde OLO; 8111853 op het adres Holendrecht 1, 1391VT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97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759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9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9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9770</meta:user-defined>
    <dc:language>nl</dc:language>
    <meta:user-defined meta:name="OVERHEIDop.locatietype/OVERHEIDop.gebiedsmarkering">Punt</meta:user-defined>
    <meta:user-defined meta:name="DC.title">Aanvraag vergunning voor Verplaatsen en vergroten dakkapel voorzijde OLO; 8111853, Holendrecht 1, 1391VT Abcoude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598</meta:user-defined>
    <meta:user-defined meta:name="OVERHEIDop.GmbID/DC.identifier">gmb-2023-437598</meta:user-defined>
    <meta:user-defined meta:name="OVERHEIDop.versieInformatie"/>
  </office:meta>
</office:document-meta>
</file>