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INDUSTRIEWEG TEGENOVER NUMMER 1 EN VENUS NABIJ NUMMER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Industrieweg tegenover nummer 1 en Venus nabij nummer 1 te Heerenveen  (11 okto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759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9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9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TIJDELIJK GEBRUIK OPENBARE RUIMTE, INDUSTRIEWEG TEGENOVER NUMMER 1 EN VENUS NABIJ NUMMER 1 HEERENVEEN</meta:user-defined>
    <meta:user-defined meta:name="DCTERMS.W3CDTF/DCTERMS.available">2023-10-13</meta:user-defined>
    <meta:user-defined meta:name="DCTERMS.W3CDTF/OVERHEIDop.jaargang">2023</meta:user-defined>
    <meta:user-defined meta:name="OVERHEIDop.publicationIssue">437596</meta:user-defined>
    <meta:user-defined meta:name="OVERHEIDop.GmbID/DC.identifier">gmb-2023-437596</meta:user-defined>
    <meta:user-defined meta:name="OVERHEIDop.versieInformatie"/>
  </office:meta>
</office:document-meta>
</file>