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'Aldwâld - Simmerwei 15'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gemeenteraad het bestemmingsplan ‘Aldwâld – Simmerwei 15’ vastgesteld (NL.IMRO.1970.BpAwSimmerwei15-VG01).</text:p>
            <text:p text:style-name="common-al">De voormalige bedrijfswoning op het adres Simmerwei 15 te Aldwâld heeft in het nieuwe bestemmingsplan een reguliere woonbestemming gekregen.</text:p>
            <text:p text:style-name="common-al">
            <text:span text:style-name="nadrukvet"/>
          </text:p>
            <text:p text:style-name="common-al">
            <text:span text:style-name="nadrukvet">Wilt u het bestemmingsplan inzien?</text:span>
          </text:p>
            <text:p text:style-name="common-al">U kunt het bestemmingsplan bekijken op <text:a xlink:href="http://www.ruimtelijkeplannen.nl" xlink:type="simple">www.ruimtelijkeplannen.nl</text:a> (<text:a xlink:href="https://www.ruimtelijkeplannen.nl/?planidn=NL.IMRO.1970.BpAwSimmerwei15-VG01" xlink:type="simple">https://www.ruimtelijkeplannen.nl/?planidn=NL.IMRO.1970.BpAwSimmerwei15-VG01</text:a>).</text:p>
            <text:p text:style-name="common-al">Wilt u het bestemmingsplan bekijken in een gemeentehuis? Maak dan een afspraak via telefoonnummer (0519) 29 88 88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Van 19 oktober tot en met 29 november 2023 kunt u een beroepschrift indienen bij de Afdeling bestuursrechtspraak van de Raad van State (postbus 20019, 2500EA Den Haag).</text:p>
            <text:p text:style-name="common-al">Niet iedereen mag beroep instellen. U mag alleen beroep instellen:</text:p>
            <text:list text:style-name="id1-3-2-1-1-11">
              <text:list-item text:style-override="id1-3-2-1-1-11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11-2">
                <text:number>2.</text:number>
                <text:p text:style-name="al">als u geen belanghebbende bent maar wel op tijd een reactie heeft gegeven (zienswijze) op het ontwerpbestemm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https://www.raadvanstate.nl/bestuursrechtspraak/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Bij vragen kunt u contact opnemen met een medewerker van het cluster Omjouwing en Ekonomy, via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59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BpAwSimmerwei15-VG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 'Aldwâld - Simmerwei 15' vastgest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92</meta:user-defined>
    <meta:user-defined meta:name="OVERHEIDop.GmbID/DC.identifier">gmb-2023-437592</meta:user-defined>
    <meta:user-defined meta:name="OVERHEIDop.versieInformatie"/>
  </office:meta>
</office:document-meta>
</file>