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 aan Roodbeen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25 en is aangevraagd voor het plaatsen van tijdelijke woonunits aan Roodbeenweg 17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10-2023. De gemeente neemt daarover waarschijnlijk 30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5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woonunits aan Roodbeenweg 17 Dron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91</meta:user-defined>
    <meta:user-defined meta:name="OVERHEIDop.GmbID/DC.identifier">gmb-2023-437591</meta:user-defined>
    <meta:user-defined meta:name="OVERHEIDop.versieInformatie"/>
  </office:meta>
</office:document-meta>
</file>