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Turfsteker 29, 8433HT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met zaaknummer Z2023-00004991 voor een Evenementenvergunning op de locatie Turfsteker 29, 8433HT Haulerwijk. De vergunning is verleend. Het besluit betreft:</text:p>
            <text:p text:style-name="common-al">organisatie Carbidfest, 31-12-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758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8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8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99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Turfsteker 29, 8433HT Haulerwijk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87</meta:user-defined>
    <meta:user-defined meta:name="OVERHEIDop.GmbID/DC.identifier">gmb-2023-437587</meta:user-defined>
    <meta:user-defined meta:name="OVERHEIDop.versieInformatie"/>
  </office:meta>
</office:document-meta>
</file>