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wee bomen op kruising, Boshuizerkade Leiden, Meerhof Leiden,  [LDN01O05664]Straatnaam  Leiden O 5664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5899</text:p>
            <text:p text:style-name="common-al">
            <text:span text:style-name="nadrukvet">Ingekomen:</text:span> 17-08-2023</text:p>
            <text:p text:style-name="common-al">
            <text:span text:style-name="nadrukvet">Datum besluit:</text:span> 10-10-2023</text:p>
            <text:p text:style-name="common-al">
            <text:span text:style-name="nadrukvet">Locatie:</text:span> Boshuizerkade Leiden, Meerhof Leiden,  [LDN01O05664]Straatnaam  Leiden O 5664  </text:p>
            <text:p text:style-name="common-al">
            <text:span text:style-name="nadrukvet">Projectomschrijving:</text:span> kappen twee bomen op kruis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58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758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8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8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65899</meta:user-defined>
    <meta:user-defined meta:name="DCTERMS.abstract">kappen twee bomen op kruis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twee bomen op kruising, Boshuizerkade Leiden, Meerhof Leiden,  [LDN01O05664]Straatnaam  Leiden O 5664</meta:user-defined>
    <meta:user-defined meta:name="DCTERMS.W3CDTF/DCTERMS.available">2023-10-19</meta:user-defined>
    <meta:user-defined meta:name="DCTERMS.W3CDTF/OVERHEIDop.jaargang">2023</meta:user-defined>
    <meta:user-defined meta:name="OVERHEIDop.externeBijlage">LEIDEN_202310_GFO_ZAKEN_802873_Z233565899_Aanvr...|exb-2023-48267</meta:user-defined>
    <meta:user-defined meta:name="OVERHEIDop.externeBijlage">LEIDEN_202310_GFO_ZAKEN_802873_Z233565899_Boomr...|exb-2023-48268</meta:user-defined>
    <meta:user-defined meta:name="OVERHEIDop.externeBijlage">LEIDEN_202310_GFO_ZAKEN_802873_Z233565899_Boomr...|exb-2023-48269</meta:user-defined>
    <meta:user-defined meta:name="OVERHEIDop.externeBijlage">LEIDEN_202310_GFO_ZAKEN_802873_Z233565899_Compe...|exb-2023-48270</meta:user-defined>
    <meta:user-defined meta:name="OVERHEIDop.externeBijlage">LEIDEN_202308_GFO_ZAKEN_802873_8005577_16922804...|exb-2023-48271</meta:user-defined>
    <meta:user-defined meta:name="OVERHEIDop.externeBijlage">LEIDEN_202308_GFO_ZAKEN_802873_8005577_16922804...|exb-2023-48272</meta:user-defined>
    <meta:user-defined meta:name="OVERHEIDop.externeBijlage">LEIDEN_202308_GFO_ZAKEN_802873_8005577_16922804...|exb-2023-48273</meta:user-defined>
    <meta:user-defined meta:name="OVERHEIDop.externeBijlage">LEIDEN_202308_GFO_ZAKEN_802873_8005577_16922804...|exb-2023-48274</meta:user-defined>
    <meta:user-defined meta:name="OVERHEIDop.externeBijlage">LEIDEN_202308_GFO_ZAKEN_802873_8005577_16922803...|exb-2023-48275</meta:user-defined>
    <meta:user-defined meta:name="OVERHEIDop.publicationIssue">437586</meta:user-defined>
    <meta:user-defined meta:name="OVERHEIDop.GmbID/DC.identifier">gmb-2023-437586</meta:user-defined>
    <meta:user-defined meta:name="OVERHEIDop.versieInformatie"/>
  </office:meta>
</office:document-meta>
</file>