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leggen van een tijdelijke in/uitrit op de provinciale weg N309 om bij hoogspanningsmast 84 te k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41) verleend. De gemeente Dronten geeft hiermee toestemming voor het aanleggen van een tijdelijke in/uitrit op de provinciale weg N309 om bij hoogspanningsmast 84 te ko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5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en voor het aanleggen van een tijdelijke in/uitrit op de provinciale weg N309 om bij hoogspanningsmast 84 te komen</meta:user-defined>
    <meta:user-defined meta:name="DCTERMS.W3CDTF/DCTERMS.available">2023-10-18</meta:user-defined>
    <meta:user-defined meta:name="DCTERMS.W3CDTF/OVERHEIDop.jaargang">2023</meta:user-defined>
    <meta:user-defined meta:name="OVERHEIDop.publicationIssue">437584</meta:user-defined>
    <meta:user-defined meta:name="OVERHEIDop.GmbID/DC.identifier">gmb-2023-437584</meta:user-defined>
    <meta:user-defined meta:name="OVERHEIDop.versieInformatie"/>
  </office:meta>
</office:document-meta>
</file>