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nabij Vragenderweg 6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genderweg nabij nr. 68 in Vragender, van 17 februari tot en met 17 maart 2023</text:p>
                <text:p text:style-name="al">Datum besluit: 29 januari 2023</text:p>
                <text:p text:style-name="al">Zaaknummer: 6306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7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branden van snoeihout nabij Vragenderweg 68 te Vragen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58</meta:user-defined>
    <meta:user-defined meta:name="OVERHEIDop.GmbID/DC.identifier">gmb-2023-43758</meta:user-defined>
    <meta:user-defined meta:name="OVERHEIDop.versieInformatie"/>
  </office:meta>
</office:document-meta>
</file>