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stal hertenkamp OLO 8114789, Nabij Johannes van Loch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eft de gemeente een aanvraag omgevingsvergunning ontvangen voor nieuwe stal hertenkamp OLO 8114789 op het adres Nabij Johannes van Lochemstraa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8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57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830</meta:user-defined>
    <dc:language>nl</dc:language>
    <meta:user-defined meta:name="OVERHEIDop.locatietype/OVERHEIDop.gebiedsmarkering">Punt</meta:user-defined>
    <meta:user-defined meta:name="DC.title">Aanvraag vergunning voor nieuwe stal hertenkamp OLO 8114789, Nabij Johannes van Lochemstraa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77</meta:user-defined>
    <meta:user-defined meta:name="OVERHEIDop.GmbID/DC.identifier">gmb-2023-437577</meta:user-defined>
    <meta:user-defined meta:name="OVERHEIDop.versieInformatie"/>
  </office:meta>
</office:document-meta>
</file>