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klankbordgesprekken en herbenoeming burgemeester gemeente Eemsdelta 2021</text:p>
      <text:section text:name="regeling_id1-3-2" text:style-name="regeling">
        <text:section text:name="aanhef_id1-3-2-1" text:style-name="aanhef">
          <text:section text:name="preambule_id1-3-2-1-1" text:style-name="preambule">
            <text:p text:style-name="al"/>
            <text:p text:style-name="al">De raad van de gemeente Eemsdelta;</text:p>
            <text:p text:style-name="al"/>
            <text:p text:style-name="al">gelezen het voorstel van de vertrouwenscommissie i.o./raadsklankbordgroep van 24 juni 2020;</text:p>
            <text:p text:style-name="al"/>
            <text:p text:style-name="al">gelet op artikel 61, 61a, 61c, 84, 86, 147 en 149 van de Gemeentewet, </text:p>
            <text:p text:style-name="al"/>
            <text:p text:style-name="al">gelezen  de Circulaire benoeming, klankbordgesprekken en herbenoeming burgemeester van de minister van Binnenlandse Zaken en Koninkrijksrelaties van 29 september 2017; </text:p>
            <text:p text:style-name="al"/>
            <text:p text:style-name="al">besluit</text:p>
            <text:p text:style-name="al"/>
            <text:p text:style-name="al">vast te stellen, de volgende verordening:</text:p>
            <text:p text:style-name="al"/>
            <text:p text:style-name="al">Verordening vertrouwenscommissie, klankbordgesprekken en herbenoeming burgemeester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A: ALGEMENE BEPALINGEN </text:p>
            <text:p text:style-name="al"/>
          </text:section>
          <text:section text:name="artikel_id1-3-2-2-2" text:style-name="artikel">
            <text:p text:style-name="artikel_kop_titel"><text:span text:style-name="artikel_kop_label">Artikel</text:span> <text:span text:style-name="artikel_kop_nr"/> A.1 Samenstelling vertrouwenscommissie </text:p>
            <text:p text:style-name="al">1. De commissie bestaat uit maximaal één lid per raadsfractie  door de raad uit zijn midden</text:p>
            <text:p text:style-name="al">     benoemd. </text:p>
            <text:p text:style-name="al">2. Iedere in de raad vertegenwoordigde fractie draagt een lid voor benoeming voor.</text:p>
            <text:p text:style-name="al">3. De commissie kiest de voorzitter en een plaatsvervangend voorzitter uit haar midden. </text:p>
          </text:section>
          <text:section text:name="artikel_id1-3-2-2-3" text:style-name="artikel">
            <text:p text:style-name="artikel_kop_titel"><text:span text:style-name="artikel_kop_label"/> <text:span text:style-name="artikel_kop_nr"/>  Artikel A.2 Ambtelijke ondersteuning </text:p>
            <text:p text:style-name="al">1. De raadsgriffier is secretaris en tevens adviseur van de commissie en geeft uit dien hoofde ambtelijke ondersteuning aan de commissie. </text:p>
            <text:p text:style-name="al">2. De gemeentesecretaris wordt als ambtelijke ondersteuning toegevoegd aan de commissie.</text:p>
          </text:section>
          <text:section text:name="artikel_id1-3-2-2-4" text:style-name="artikel">
            <text:p text:style-name="artikel_kop_titel"><text:span text:style-name="artikel_kop_label"/> <text:span text:style-name="artikel_kop_nr"/>  Artikel A.3 Adviseur</text:p>
            <text:p text:style-name="al">1. De gemeenteraad kan één of twee wethouders als adviseur toevoegen aan de commissie. </text:p>
            <text:p text:style-name="al">2. De adviseur wordt uitgenodigd voor de vergaderingen van de commissie. Artikel A.5, tweede lid, is van </text:p>
            <text:p text:style-name="al">     overeenkomstige toepassing. </text:p>
            <text:p text:style-name="al">3. De adviseurs hebben geen stemrecht.</text:p>
            <text:p text:style-name="al"/>
          </text:section>
          <text:section text:name="artikel_id1-3-2-2-5" text:style-name="artikel">
            <text:p text:style-name="artikel_kop_titel"><text:span text:style-name="artikel_kop_label">Artikel</text:span> <text:span text:style-name="artikel_kop_nr"/> A.4 Taken</text:p>
            <text:p text:style-name="al">De vertrouwenscommissie heeft in ieder geval de volgende taken:</text:p>
            <text:p text:style-name="al">a. de aanbeveling tot benoeming of herbenoeming van de burgemeester voor te bereiden;</text:p>
            <text:p text:style-name="al">b. een tweejaarlijks klankbordgesprek te houden met de burgemeester</text:p>
            <text:p text:style-name="al"> </text:p>
          </text:section>
          <text:section text:name="artikel_id1-3-2-2-6" text:style-name="artikel">
            <text:p text:style-name="artikel_kop_titel"><text:span text:style-name="artikel_kop_label">Artikel</text:span> <text:span text:style-name="artikel_kop_nr"/> A.5 Vergaderingen </text:p>
            <text:p text:style-name="al">1. De commissie vergadert zo dikwijls als de voorzitter of ten minste de helft van het aantal leden dit   </text:p>
            <text:p text:style-name="al">     noodzakelijk achten. De commissie vergadert slechts indien meer dan de helft van het aantal</text:p>
            <text:p text:style-name="al">     leden aanwezig is. </text:p>
            <text:p text:style-name="al">2. De voorzitter bepaalt de dag, het tijdstip en de plaats van de vergadering. De voorzitter roept de</text:p>
            <text:p text:style-name="al">     volgende personen schriftelijk tot de vergadering op: </text:p>
            <text:p text:style-name="al">     a. de leden van de commissie; </text:p>
            <text:p text:style-name="al">     b. de sollicitanten naar het ambt van burgemeester, elk voor zover met de betreffende sollicitant </text:p>
            <text:p text:style-name="al">          een gesprek plaats heeft; </text:p>
            <text:p text:style-name="al">     c. de burgemeester, voor zover met hem een gesprek plaats heeft. </text:p>
            <text:p text:style-name="al">3. De in het tweede lid bedoelde oproeping geschiedt ten minste vijf werkdagen voorafgaand aan de</text:p>
            <text:p text:style-name="al">     vergadering. Indien bijzondere omstandigheden een spoedige bijeenkomst van de commissie</text:p>
            <text:p text:style-name="al">     vergen kan van de in de eerste volzin van dit lid bedoelde termijn worden afgeweken doch</text:p>
            <text:p text:style-name="al">     geschiedt de oproeping ten minste 24 uren voorafgaand aan de vergadering. </text:p>
            <text:p text:style-name="al"/>
          </text:section>
          <text:section text:name="artikel_id1-3-2-2-7" text:style-name="artikel">
            <text:p text:style-name="artikel_kop_titel"><text:span text:style-name="artikel_kop_label">Artikel</text:span> <text:span text:style-name="artikel_kop_nr"/> A.6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7 bedoelde verslag opgenomen. </text:p>
          </text:section>
          <text:section text:name="artikel_id1-3-2-2-8" text:style-name="artikel">
            <text:p text:style-name="artikel_kop_titel"><text:span text:style-name="artikel_kop_label"/> <text:span text:style-name="artikel_kop_nr"/>  Artikel A.7 Verslag </text:p>
            <text:p text:style-name="al">1. De commissie brengt over haar werkzaamheden ter voorbereiding op het doen van een aanbeveling </text:p>
            <text:p text:style-name="al">     schriftelijk een verslag van bevindingen uit aan de gemeenteraad en aan de commissaris van de Koning. Het </text:p>
            <text:p text:style-name="al">     verslag van bevindingen dat de commissie uitbrengt aan de raad en de commissaris van de Koning bevat in </text:p>
            <text:p text:style-name="al">     ieder geval: </text:p>
            <text:p text:style-name="al">     a. een weergave van de wijze waarop de commissie haar werkzaamheden heeft verricht; </text:p>
            <text:p text:style-name="al">     b. een concept aanbeveling met een gemotiveerde weergave van de bevindingen van de commissie;</text:p>
            <text:p text:style-name="al">     c. bij dit alles wordt aangegeven of er sprake is van unanimiteit binnen de commissie.</text:p>
            <text:p text:style-name="al"/>
          </text:section>
          <text:section text:name="artikel_id1-3-2-2-9" text:style-name="artikel">
            <text:p text:style-name="artikel_kop_titel"><text:span text:style-name="artikel_kop_label">Artikel</text:span> <text:span text:style-name="artikel_kop_nr"/> A.8 Geheimhouding </text:p>
            <text:p text:style-name="al">1. Op alle informatie van de commissie rust ingevolge de wet de verplichting tot geheimhouding,   </text:p>
            <text:p text:style-name="al">    welke zich uitstrekt tot een ieder die van de informatie kennis draagt. </text:p>
            <text:p text:style-name="al">2. De vergaderingen van de commissie zijn ingevolge de wet besloten. De voorzitter van de</text:p>
            <text:p text:style-name="al">     commissie wijst in elke vergadering op de geheimhoudingsplicht. </text:p>
            <text:p text:style-name="al">3. Stukken die van de commissie uitgaan worden onder vermelding van “geheim” door de voorzitter</text:p>
            <text:p text:style-name="al">     en de secretaris ondertekend en verstuurd. Stukken bestemd voor de commissie worden onder</text:p>
            <text:p text:style-name="al">     vermelding van “geheim” gezonden aan de secretaris en aldaar bewaard tot het moment van</text:p>
            <text:p text:style-name="al">     archivering. De secretaris ziet er op toe dat de vertrouwelijkheid in deze procesgang wordt</text:p>
            <text:p text:style-name="al">     gegarandeerd. </text:p>
            <text:p text:style-name="al">4. Aan degenen die geen lid zijn van de commissie wordt ingevolge de wet geen informatie verstrekt</text:p>
            <text:p text:style-name="al">     omtrent de inhoud van de stukken of het behandelde ter vergadering of in het gesprek. </text:p>
            <text:p text:style-name="al">5. De commissie treft een voorziening met betrekking tot de wijze waarop de geheimhouding blijft</text:p>
            <text:p text:style-name="al">     gewaarborgd bij het beheer van bescheiden, het voeren van correspondentie en bij de bepaling</text:p>
            <text:p text:style-name="al">     van plaats en tijdstip van de gesprekken. </text:p>
            <text:p text:style-name="al">6. De geheimhoudingsplicht blijft ingevolge de wet ook in het geval de commissie wordt ontbonden</text:p>
            <text:p text:style-name="al">     van kracht. </text:p>
            <text:p text:style-name="al"/>
            <text:p text:style-name="al"> </text:p>
          </text:section>
          <text:section text:name="artikel_id1-3-2-2-10" text:style-name="artikel">
            <text:p text:style-name="artikel_kop_titel"><text:span text:style-name="artikel_kop_label">Artikel</text:span> <text:span text:style-name="artikel_kop_nr"/> A.9 Archivering </text:p>
            <text:p text:style-name="al">1. De secretaris van de commissie draagt er zorg voor dat na afronding van de benoeming, de</text:p>
            <text:p text:style-name="al">     herbenoeming en de klankbordgesprekken alle archiefbescheiden onverwijld in een envelop</text:p>
            <text:p text:style-name="al">     worden verzegeld en gerubriceerd als "geheim", en worden geplaatst in de daartoe aangewezen</text:p>
            <text:p text:style-name="al">     archiefruimte. </text:p>
            <text:p text:style-name="al">2. De secretaris van de commissie draagt er zorg voor dat in het belang van een zorgvuldige</text:p>
            <text:p text:style-name="al">     overbrenging naar de gemeentelijke archiefbewaarplaats, als bedoeld in artikel 12 van de</text:p>
            <text:p text:style-name="al">     Archiefwet 1995, een verklaring van overbrenging, als bedoeld in artikel 9 van het Archiefbesluit </text:p>
            <text:p text:style-name="al">     1995, wordt opgesteld voor archiefbescheiden waarvoor de wettelijke termijn verstreken is. In</text:p>
            <text:p text:style-name="al">     deze verklaring wordt melding gemaakt van het besluit tot toepassing van artikel 15, eerste lid sub</text:p>
            <text:p text:style-name="al">     a, van de Archiefwet 1995 en de daarin gestelde beperkingen aan de openbaarheid, tot de</text:p>
            <text:p text:style-name="al">     archiefbescheiden 75 jaar oud zijn. </text:p>
            <text:p text:style-name="al"/>
          </text:section>
          <text:section text:name="artikel_id1-3-2-2-11" text:style-name="artikel">
            <text:p text:style-name="artikel_kop_titel"><text:span text:style-name="artikel_kop_label"/> <text:span text:style-name="artikel_kop_nr"/> B: BEPALINGEN INZAKE DE BENOEMING Artikel B.1 Informatie over en gesprek met sollicitant </text:p>
            <text:p text:style-name="al">De commissie bepaalt op basis van de door de commissaris van de Koning geselecteerde kandidaten de voor een gesprek te ontvangen kandidaten. 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
          </text:section>
          <text:section text:name="artikel_id1-3-2-2-12" text:style-name="artikel">
            <text:p text:style-name="artikel_kop_titel"><text:span text:style-name="artikel_kop_label">Artikel</text:span> <text:span text:style-name="artikel_kop_nr"/> B.2 Bijzondere bepalingen inzake verslaglegging </text:p>
            <text:p text:style-name="al">1. De commissie brengt van haar bevindingen schriftelijk verslag uit aan de raad en aan de</text:p>
            <text:p text:style-name="al">     commissaris van de Koning. </text:p>
            <text:p text:style-name="al">2. Het in artikel A.7 bedoelde verslag van bevindingen wordt in ieder geval vergezeld van de</text:p>
            <text:p text:style-name="al">     conceptaanbeveling van twee personen. </text:p>
            <text:p text:style-name="al"/>
          </text:section>
          <text:section text:name="artikel_id1-3-2-2-13" text:style-name="artikel">
            <text:p text:style-name="artikel_kop_titel"><text:span text:style-name="artikel_kop_label">Artikel</text:span> <text:span text:style-name="artikel_kop_nr"/> B.3 Ontbinding </text:p>
            <text:p text:style-name="al">Lopende een procedure tot benoeming is ontbinding van de commissie uitsluitend mogelijk met ingang van de dag volgend op die waarop door de minister van BZK aan de gemeenteraad bekend is gemaakt dat in de vacature is voorzien. </text:p>
            <text:p text:style-name="al"/>
          </text:section>
          <text:section text:name="artikel_id1-3-2-2-14" text:style-name="artikel">
            <text:p text:style-name="artikel_kop_titel"><text:span text:style-name="artikel_kop_label"/> <text:span text:style-name="artikel_kop_nr"/> H: BEPALINGEN INZAKE DE HERBENOEMING Artikel H.1 Informatie over en gesprek met de burgemeester </text:p>
            <text:p text:style-name="al">1. De commissie maakt vooraf aan de burgemeester, de gemeenteraad en de commissaris van de</text:p>
            <text:p text:style-name="al">     Koning kenbaar op basis van welke informatiebronnen zij zich een oordeel zal vormen over het</text:p>
            <text:p text:style-name="al">     functioneren van de burgemeester. Daarbij baseert zij zich in ieder geval op de profielschets en de</text:p>
            <text:p text:style-name="al">     wettelijke taken van de burgemeester. </text:p>
            <text:p text:style-name="al">2. Alvorens haar verslag van bevindingen aan de gemeenteraad, de commissaris van de Koning en de</text:p>
            <text:p text:style-name="al">     burgemeester te zenden, bespreekt de commissie dit met de burgemeester. Van dit gesprek</text:p>
            <text:p text:style-name="al">     wordt een verslag gemaakt dat bij het verslag van bevindingen wordt gevoegd. </text:p>
          </text:section>
          <text:section text:name="artikel_id1-3-2-2-15" text:style-name="artikel">
            <text:p text:style-name="artikel_kop_titel"><text:span text:style-name="artikel_kop_label"/> <text:span text:style-name="artikel_kop_nr"/>  Artikel H.2 Bijzondere bepaling inzake verslaglegging </text:p>
            <text:p text:style-name="al">1. Het in artikel A.7 bedoelde verslag van bevindingen wordt in ieder geval vergezeld van een</text:p>
            <text:p text:style-name="al">     conceptaanbeveling inzake de herbenoeming. </text:p>
            <text:p text:style-name="al">2. Indien ter zake van het functioneren van de burgemeester afspraken zijn gemaakt tussen de</text:p>
            <text:p text:style-name="al">     commissie en de burgemeester, worden deze expliciet in het verslag van bevindingen vermeld. </text:p>
            <text:p text:style-name="al"/>
          </text:section>
          <text:section text:name="artikel_id1-3-2-2-16" text:style-name="artikel">
            <text:p text:style-name="artikel_kop_titel"><text:span text:style-name="artikel_kop_label">Artikel</text:span> <text:span text:style-name="artikel_kop_nr"/> H.3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section>
          <text:section text:name="artikel_id1-3-2-2-17" text:style-name="artikel">
            <text:p text:style-name="artikel_kop_titel"><text:span text:style-name="artikel_kop_label"/> <text:span text:style-name="artikel_kop_nr"/> K: BEPALINGEN INZAKE DE KLANKBORDGESPREKKEN Artikel K.1 Aantal </text:p>
            <text:p text:style-name="al">1. De commissie houdt tweejaarlijks met de burgemeester een klankbordgesprek over het functioneren. </text:p>
            <text:p text:style-name="al">2. Indien de commissie dan wel de burgemeester de wens daartoe kenbaar maakt, wordt tussentijds</text:p>
            <text:p text:style-name="al">     een klankbordgesprek gehouden.</text:p>
            <text:p text:style-name="al"/>
          </text:section>
          <text:section text:name="artikel_id1-3-2-2-18" text:style-name="artikel">
            <text:p text:style-name="artikel_kop_titel"><text:span text:style-name="artikel_kop_label">Artikel</text:span> <text:span text:style-name="artikel_kop_nr"/> K.2 Voorbereiding en inhoud </text:p>
            <text:p text:style-name="al">1. De commissie maakt voorafgaand aan de klankbordgesprekken aan de burgemeester kenbaar bij</text:p>
            <text:p text:style-name="al">     wie zij informatie zal inwinnen over het functioneren van de burgemeester. </text:p>
            <text:p text:style-name="al">2. De commissie beschouwt het functioneren van de burgemeester in elk geval aan de hand van de</text:p>
            <text:p text:style-name="al">     profielschets en aan de wettelijke taken van de burgemeester. Tevens betrekt  de commissie</text:p>
            <text:p text:style-name="al">     hierbij het verslag van en de afspraken uit het vorige klankbordgesprek. </text:p>
            <text:p text:style-name="al"/>
          </text:section>
          <text:section text:name="artikel_id1-3-2-2-19" text:style-name="artikel">
            <text:p text:style-name="artikel_kop_titel"><text:span text:style-name="artikel_kop_label">Artikel</text:span> <text:span text:style-name="artikel_kop_nr"/> K.3 Bijzondere bepalingen inzake het verslag </text:p>
            <text:p text:style-name="al">1. Alvorens het verslag vast te stellen, krijgt de burgemeester de gelegenheid te reageren op het</text:p>
            <text:p text:style-name="al">     concept. </text:p>
            <text:p text:style-name="al">2. Het verslag wordt getekend door alle deelnemers aan het gesprek. </text:p>
            <text:p text:style-name="al">3. Raadsleden kunnen het verslag inzien. Het verslag wordt niet openbaar gemaakt. Een afschrift van</text:p>
            <text:p text:style-name="al">     het verslag wordt gezonden aan de commissaris van de Koning. </text:p>
            <text:p text:style-name="al"/>
          </text:section>
          <text:section text:name="artikel_id1-3-2-2-20" text:style-name="artikel">
            <text:p text:style-name="artikel_kop_titel"><text:span text:style-name="artikel_kop_label"/> <text:span text:style-name="artikel_kop_nr"/> S: SLOTBEPALINGEN Artikel S.1 Onvoorziene gevallen </text:p>
            <text:p text:style-name="al">In alle gevallen waarin deze verordening niet voorziet, beslist de commissie. </text:p>
            <text:p text:style-name="al"/>
          </text:section>
          <text:section text:name="artikel_id1-3-2-2-21" text:style-name="artikel">
            <text:p text:style-name="artikel_kop_titel"><text:span text:style-name="artikel_kop_label">Artikel</text:span> <text:span text:style-name="artikel_kop_nr"/> S.2 Ontbinding en wijziging van de samenstelling van de commissie </text:p>
            <text:p text:style-name="al">1. De commissie blijft in stand zolang zij niet wordt ontbonden. </text:p>
            <text:p text:style-name="al">2. De samenstelling van de commissie kan tussentijds worden aangepast. </text:p>
          </text:section>
          <text:section text:name="artikel_id1-3-2-2-22" text:style-name="artikel">
            <text:p text:style-name="artikel_kop_titel"><text:span text:style-name="artikel_kop_label"/> <text:span text:style-name="artikel_kop_nr"/>  Artikel S.3 Inwerkingtreding </text:p>
            <text:p text:style-name="al">Deze verordening treedt in werking met ingang van de dag na bekendmaking. </text:p>
            <text:p text:style-name="al"/>
          </text:section>
          <text:section text:name="artikel_id1-3-2-2-23" text:style-name="artikel">
            <text:p text:style-name="artikel_kop_titel"><text:span text:style-name="artikel_kop_label">Artikel</text:span> <text:span text:style-name="artikel_kop_nr"/> S.4 Intrekking oude verordeningen</text:p>
            <text:p text:style-name="al">De verordeningen op de vertrouwenscommissie van de gemeenten Appingedam, Delfzijl en Loppersum komen te vervallen</text:p>
            <text:p text:style-name="al"/>
            <text:p text:style-name="al"/>
            <text:p text:style-name="al"> </text:p>
          </text:section>
        </text:section>
        <text:section text:name="regeling-sluiting_id1-3-2-3" text:style-name="regeling-sluiting">
          <text:section text:name="ondertekening_id1-3-2-3-1">
            <text:p><text:span text:style-name="functie">Aldus besloten in de openbare vergadering van 4 januari 2021</text:span></text:p>
            <text:p><text:span text:style-name="functie">De raad voornoemd,</text:span></text:p>
            <text:p><text:span text:style-name="functie"/></text:p>
            <text:p><text:span text:style-name="functie"/></text:p>
            <text:p><text:span text:style-name="functie">G. Beukema       T.G.C.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OELICHTING A Algemene bepalingen</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 </text:p>
          <text:p text:style-name="al"/>
        </text:section>
        <text:section text:name="bijlage_id1-3-2-7" text:style-name="bijlage">
          <text:p text:style-name="bijlage_top"/>
          <text:p text:style-name="hoofdstuk_kop"><text:span text:style-name="label"/> <text:span text:style-name="nr">1.</text:span> De samenstelling van de commissie </text:p>
          <text:p text:style-name="al"/>
        </text:section>
        <text:section text:name="bijlage_id1-3-2-8" text:style-name="bijlage">
          <text:p text:style-name="bijlage_top"/>
          <text:p text:style-name="hoofdstuk_kop"><text:span text:style-name="label"/> <text:span text:style-name="nr">2.</text:span> De ambtelijke ondersteuning van de commissie </text:p>
          <text:p text:style-name="al"/>
        </text:section>
        <text:section text:name="bijlage_id1-3-2-9" text:style-name="bijlage">
          <text:p text:style-name="bijlage_top"/>
          <text:p text:style-name="hoofdstuk_kop"><text:span text:style-name="label"/> <text:span text:style-name="nr">3.</text:span> De vergaderingen van de commissie </text:p>
          <text:p text:style-name="al"/>
        </text:section>
        <text:section text:name="bijlage_id1-3-2-10" text:style-name="bijlage">
          <text:p text:style-name="bijlage_top"/>
          <text:p text:style-name="hoofdstuk_kop"><text:span text:style-name="label"/> <text:span text:style-name="nr">4.</text:span> Stemming</text:p>
          <text:p text:style-name="al"/>
        </text:section>
        <text:section text:name="bijlage_id1-3-2-11" text:style-name="bijlage">
          <text:p text:style-name="bijlage_top"/>
          <text:p text:style-name="hoofdstuk_kop"><text:span text:style-name="label"/> <text:span text:style-name="nr">5.</text:span> Het verslag dat van de gevoerde gesprekken moet worden gemaakt </text:p>
          <text:p text:style-name="al"/>
        </text:section>
        <text:section text:name="bijlage_id1-3-2-12" text:style-name="bijlage">
          <text:p text:style-name="bijlage_top"/>
          <text:p text:style-name="hoofdstuk_kop"><text:span text:style-name="label"/> <text:span text:style-name="nr">6.</text:span> Geheimhouding</text:p>
          <text:p text:style-name="al"/>
        </text:section>
        <text:section text:name="bijlage_id1-3-2-13" text:style-name="bijlage">
          <text:p text:style-name="bijlage_top"/>
          <text:p text:style-name="hoofdstuk_kop"><text:span text:style-name="label"/> <text:span text:style-name="nr">7.</text:span> Archivering</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Samenstelling (artikel A.1) </text:p>
          <text:p text:style-name="al"/>
        </text:section>
        <text:section text:name="bijlage_id1-3-2-16" text:style-name="bijlage">
          <text:p text:style-name="bijlage_top"/>
          <text:p text:style-name="hoofdstuk_kop"><text:span text:style-name="label"/> <text:span text:style-name="nr"/> 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p text:style-name="al"/>
        </text:section>
        <text:section text:name="bijlage_id1-3-2-17" text:style-name="bijlage">
          <text:p text:style-name="bijlage_top"/>
          <text:p text:style-name="hoofdstuk_kop"><text:span text:style-name="label"/> <text:span text:style-name="nr"/> </text:p>
          <text:p text:style-name="al"/>
        </text:section>
        <text:section text:name="bijlage_id1-3-2-18" text:style-name="bijlage">
          <text:p text:style-name="bijlage_top"/>
          <text:p text:style-name="hoofdstuk_kop"><text:span text:style-name="label"/> <text:span text:style-name="nr"/> Ambtelijke ondersteuning (A.2)</text:p>
          <text:p text:style-name="al"/>
        </text:section>
        <text:section text:name="bijlage_id1-3-2-19" text:style-name="bijlage">
          <text:p text:style-name="bijlage_top"/>
          <text:p text:style-name="hoofdstuk_kop"><text:span text:style-name="label"/> <text:span text:style-name="nr"/> 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section>
        <text:section text:name="bijlage_id1-3-2-20" text:style-name="bijlage">
          <text:p text:style-name="bijlage_top"/>
          <text:p text:style-name="hoofdstuk_kop"><text:span text:style-name="label"/> <text:span text:style-name="nr"/> </text:p>
          <text:p text:style-name="al"/>
        </text:section>
        <text:section text:name="bijlage_id1-3-2-21" text:style-name="bijlage">
          <text:p text:style-name="bijlage_top"/>
          <text:p text:style-name="hoofdstuk_kop"><text:span text:style-name="label"/> <text:span text:style-name="nr"/> Toevoegen van een adviseur (artikel A.3) </text:p>
          <text:p text:style-name="al"/>
        </text:section>
        <text:section text:name="bijlage_id1-3-2-22" text:style-name="bijlage">
          <text:p text:style-name="bijlage_top"/>
          <text:p text:style-name="hoofdstuk_kop"><text:span text:style-name="label"/> <text:span text:style-name="nr"/> Het is niet verplicht een of twee van de wethouders of de gemeentesecretaris als adviseur aan de commissie toe te voegen, maar dit wordt wel wenselijk geacht. Wordt hij daaraan toegevoegd dan zijn de bepalingen inzake de oproeping ook op die wethouder of gemeentesecretaris van toepassing. Een adviseur is geen lid van, en heeft geen stemrecht in, de commissie.</text:p>
          <text:p text:style-name="al"/>
        </text:section>
        <text:section text:name="bijlage_id1-3-2-23" text:style-name="bijlage">
          <text:p text:style-name="bijlage_top"/>
          <text:p text:style-name="hoofdstuk_kop"><text:span text:style-name="label"/> <text:span text:style-name="nr"/> </text:p>
          <text:p text:style-name="al"/>
        </text:section>
        <text:section text:name="bijlage_id1-3-2-24" text:style-name="bijlage">
          <text:p text:style-name="bijlage_top"/>
          <text:p text:style-name="hoofdstuk_kop"><text:span text:style-name="label"/> <text:span text:style-name="nr"/> Taken vertrouwenscommissie (artikel A.4)</text:p>
          <text:p text:style-name="al"/>
        </text:section>
        <text:section text:name="bijlage_id1-3-2-25" text:style-name="bijlage">
          <text:p text:style-name="bijlage_top"/>
          <text:p text:style-name="hoofdstuk_kop"><text:span text:style-name="label"/> <text:span text:style-name="nr"/> De commissie heeft in ieder geval als taken de benoeming en herbenoeming van de burgemeester voor te bereiden. Een derde taak is het houden van een tweejaarlijks klankbordgesprek met de burgemeester. De taken worden verder omschreven onder onderdelen B (benoeming), H (herbenoeming) en K (klankbordgesprekken) in deze verordening.</text:p>
          <text:p text:style-name="al"/>
        </text:section>
        <text:section text:name="bijlage_id1-3-2-26" text:style-name="bijlage">
          <text:p text:style-name="bijlage_top"/>
          <text:p text:style-name="hoofdstuk_kop"><text:span text:style-name="label"/> <text:span text:style-name="nr"/> </text:p>
          <text:p text:style-name="al"/>
        </text:section>
        <text:section text:name="bijlage_id1-3-2-27" text:style-name="bijlage">
          <text:p text:style-name="bijlage_top"/>
          <text:p text:style-name="hoofdstuk_kop"><text:span text:style-name="label"/> <text:span text:style-name="nr"/> Vergaderingen (artikel A.5) </text:p>
          <text:p text:style-name="al"/>
        </text:section>
        <text:section text:name="bijlage_id1-3-2-28" text:style-name="bijlage">
          <text:p text:style-name="bijlage_top"/>
          <text:p text:style-name="hoofdstuk_kop"><text:span text:style-name="label"/> <text:span text:style-name="nr"/> 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section>
        <text:section text:name="bijlage_id1-3-2-29" text:style-name="bijlage">
          <text:p text:style-name="bijlage_top"/>
          <text:p text:style-name="hoofdstuk_kop"><text:span text:style-name="label"/> <text:span text:style-name="nr"/> </text:p>
          <text:p text:style-name="al"/>
        </text:section>
        <text:section text:name="bijlage_id1-3-2-30" text:style-name="bijlage">
          <text:p text:style-name="bijlage_top"/>
          <text:p text:style-name="hoofdstuk_kop"><text:span text:style-name="label"/> <text:span text:style-name="nr"/> Stemming (artikel A.6) </text:p>
          <text:p text:style-name="al"/>
        </text:section>
        <text:section text:name="bijlage_id1-3-2-31" text:style-name="bijlage">
          <text:p text:style-name="bijlage_top"/>
          <text:p text:style-name="hoofdstuk_kop"><text:span text:style-name="label"/> <text:span text:style-name="nr"/> Met betrekking tot de stemming streeft de commissie naar unanimiteit. Kan een minderheid zich niet vinden in de uitkomst, dan wordt die in het verslag op passende wijze tot uitdrukking gebracht. </text:p>
          <text:p text:style-name="al"/>
        </text:section>
        <text:section text:name="bijlage_id1-3-2-32" text:style-name="bijlage">
          <text:p text:style-name="bijlage_top"/>
          <text:p text:style-name="hoofdstuk_kop"><text:span text:style-name="label"/> <text:span text:style-name="nr"/> </text:p>
          <text:p text:style-name="al"/>
        </text:section>
        <text:section text:name="bijlage_id1-3-2-33" text:style-name="bijlage">
          <text:p text:style-name="bijlage_top"/>
          <text:p text:style-name="hoofdstuk_kop"><text:span text:style-name="label"/> <text:span text:style-name="nr"/> Verslag (artikel A.7) </text:p>
          <text:p text:style-name="al"/>
        </text:section>
        <text:section text:name="bijlage_id1-3-2-34" text:style-name="bijlage">
          <text:p text:style-name="bijlage_top"/>
          <text:p text:style-name="hoofdstuk_kop"><text:span text:style-name="label"/> <text:span text:style-name="nr"/> 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section>
        <text:section text:name="bijlage_id1-3-2-35" text:style-name="bijlage">
          <text:p text:style-name="bijlage_top"/>
          <text:p text:style-name="hoofdstuk_kop"><text:span text:style-name="label"/> <text:span text:style-name="nr"/> </text:p>
          <text:p text:style-name="al"/>
        </text:section>
        <text:section text:name="bijlage_id1-3-2-36" text:style-name="bijlage">
          <text:p text:style-name="bijlage_top"/>
          <text:p text:style-name="hoofdstuk_kop"><text:span text:style-name="label"/> <text:span text:style-name="nr"/> Bij benoeming </text:p>
          <text:p text:style-name="al"/>
        </text:section>
        <text:section text:name="bijlage_id1-3-2-37" text:style-name="bijlage">
          <text:p text:style-name="bijlage_top"/>
          <text:p text:style-name="hoofdstuk_kop"><text:span text:style-name="label"/> <text:span text:style-name="nr"/>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
        </text:section>
        <text:section text:name="bijlage_id1-3-2-38" text:style-name="bijlage">
          <text:p text:style-name="bijlage_top"/>
          <text:p text:style-name="hoofdstuk_kop"><text:span text:style-name="label"/> <text:span text:style-name="nr"/> </text:p>
          <text:p text:style-name="al"/>
        </text:section>
        <text:section text:name="bijlage_id1-3-2-39" text:style-name="bijlage">
          <text:p text:style-name="bijlage_top"/>
          <text:p text:style-name="hoofdstuk_kop"><text:span text:style-name="label"/> <text:span text:style-name="nr"/>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section>
        <text:section text:name="bijlage_id1-3-2-40" text:style-name="bijlage">
          <text:p text:style-name="bijlage_top"/>
          <text:p text:style-name="hoofdstuk_kop"><text:span text:style-name="label"/> <text:span text:style-name="nr"/> </text:p>
          <text:p text:style-name="al"/>
        </text:section>
        <text:section text:name="bijlage_id1-3-2-41" text:style-name="bijlage">
          <text:p text:style-name="bijlage_top"/>
          <text:p text:style-name="hoofdstuk_kop"><text:span text:style-name="label"/> <text:span text:style-name="nr"/> Bij herbenoeming </text:p>
          <text:p text:style-name="al"/>
        </text:section>
        <text:section text:name="bijlage_id1-3-2-42" text:style-name="bijlage">
          <text:p text:style-name="bijlage_top"/>
          <text:p text:style-name="hoofdstuk_kop"><text:span text:style-name="label"/> <text:span text:style-name="nr"/> Proces: Na een inleiding volgt procedurele informatie over de samenstelling van de vertrouwenscommissie, die de aanbeveling heeft voorbereid en over de klankbordgesprekken (frequentie, gesprekspartners) die gedurende de ambtstermijn met de burgemeester zijn gehouden. </text:p>
          <text:p text:style-name="al"/>
        </text:section>
        <text:section text:name="bijlage_id1-3-2-43" text:style-name="bijlage">
          <text:p text:style-name="bijlage_top"/>
          <text:p text:style-name="hoofdstuk_kop"><text:span text:style-name="label"/> <text:span text:style-name="nr"/> 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p text:style-name="al"/>
        </text:section>
        <text:section text:name="bijlage_id1-3-2-44" text:style-name="bijlage">
          <text:p text:style-name="bijlage_top"/>
          <text:p text:style-name="hoofdstuk_kop"><text:span text:style-name="label"/> <text:span text:style-name="nr"/> </text:p>
          <text:p text:style-name="al"/>
        </text:section>
        <text:section text:name="bijlage_id1-3-2-45" text:style-name="bijlage">
          <text:p text:style-name="bijlage_top"/>
          <text:p text:style-name="hoofdstuk_kop"><text:span text:style-name="label"/> <text:span text:style-name="nr"/>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p text:style-name="al"/>
        </text:section>
        <text:section text:name="bijlage_id1-3-2-46" text:style-name="bijlage">
          <text:p text:style-name="bijlage_top"/>
          <text:p text:style-name="hoofdstuk_kop"><text:span text:style-name="label"/> <text:span text:style-name="nr"/> Het verslag wordt ondertekend door de voorzitter en secretaris van de commissie.</text:p>
          <text:p text:style-name="al"/>
        </text:section>
        <text:section text:name="bijlage_id1-3-2-47" text:style-name="bijlage">
          <text:p text:style-name="bijlage_top"/>
          <text:p text:style-name="hoofdstuk_kop"><text:span text:style-name="label"/> <text:span text:style-name="nr"/> </text:p>
          <text:p text:style-name="al"/>
        </text:section>
        <text:section text:name="bijlage_id1-3-2-48" text:style-name="bijlage">
          <text:p text:style-name="bijlage_top"/>
          <text:p text:style-name="hoofdstuk_kop"><text:span text:style-name="label"/> <text:span text:style-name="nr"/> Geheimhouding (Artikel A.8)</text:p>
          <text:p text:style-name="al"/>
        </text:section>
        <text:section text:name="bijlage_id1-3-2-49" text:style-name="bijlage">
          <text:p text:style-name="bijlage_top"/>
          <text:p text:style-name="hoofdstuk_kop"><text:span text:style-name="label"/> <text:span text:style-name="nr"/> 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text:p>
          <text:p text:style-name="al"/>
        </text:section>
        <text:section text:name="bijlage_id1-3-2-50" text:style-name="bijlage">
          <text:p text:style-name="bijlage_top"/>
          <text:p text:style-name="hoofdstuk_kop"><text:span text:style-name="label"/> <text:span text:style-name="nr"/>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
        </text:section>
        <text:section text:name="bijlage_id1-3-2-51" text:style-name="bijlage">
          <text:p text:style-name="bijlage_top"/>
          <text:p text:style-name="hoofdstuk_kop"><text:span text:style-name="label"/> <text:span text:style-name="nr"/> 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section>
        <text:section text:name="bijlage_id1-3-2-52" text:style-name="bijlage">
          <text:p text:style-name="bijlage_top"/>
          <text:p text:style-name="hoofdstuk_kop"><text:span text:style-name="label"/> <text:span text:style-name="nr"/> </text:p>
          <text:p text:style-name="al"/>
        </text:section>
        <text:section text:name="bijlage_id1-3-2-53" text:style-name="bijlage">
          <text:p text:style-name="bijlage_top"/>
          <text:p text:style-name="hoofdstuk_kop"><text:span text:style-name="label"/> <text:span text:style-name="nr"/> Archivering (artikel A.9) </text:p>
          <text:p text:style-name="al"/>
        </text:section>
        <text:section text:name="bijlage_id1-3-2-54" text:style-name="bijlage">
          <text:p text:style-name="bijlage_top"/>
          <text:p text:style-name="hoofdstuk_kop"><text:span text:style-name="label"/> <text:span text:style-name="nr"/> Het verdient aanbeveling dat de secretaris van de commissie tijdig overleg pleegt met de beheerder van de archiefbewaarplaats als deskundige op dit terrein over de te volgen werkwijze. </text:p>
          <text:p text:style-name="al"/>
        </text:section>
        <text:section text:name="bijlage_id1-3-2-55" text:style-name="bijlage">
          <text:p text:style-name="bijlage_top"/>
          <text:p text:style-name="hoofdstuk_kop"><text:span text:style-name="label"/> <text:span text:style-name="nr"/> Er zijn twee fasen te onderscheiden. </text:p>
          <text:p text:style-name="al"/>
        </text:section>
        <text:section text:name="bijlage_id1-3-2-56" text:style-name="bijlage">
          <text:p text:style-name="bijlage_top"/>
          <text:p text:style-name="hoofdstuk_kop"><text:span text:style-name="label"/> <text:span text:style-name="nr"/> “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
        </text:section>
        <text:section text:name="bijlage_id1-3-2-57" text:style-name="bijlage">
          <text:p text:style-name="bijlage_top"/>
          <text:p text:style-name="hoofdstuk_kop"><text:span text:style-name="label"/> <text:span text:style-name="n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
        </text:section>
        <text:section text:name="bijlage_id1-3-2-58" text:style-name="bijlage">
          <text:p text:style-name="bijlage_top"/>
          <text:p text:style-name="hoofdstuk_kop"><text:span text:style-name="label"/> <text:span text:style-name="nr"/> Het aanleveren van de archiefbescheiden direct na afronding van de procedure ter plaatsing in de archiefbewaarplaats van de gemeente geschiedt door de secretaris van de commissie, omdat het college van B en W in die hoedanigheid geen toegang heeft tot deze stukken. Omdat het college formeel wel de zorgdrager is voor de archiefbescheiden, is het advies de secretaris van de commissie in dit specifieke geval te mandateren. </text:p>
          <text:p text:style-name="al"/>
        </text:section>
        <text:section text:name="bijlage_id1-3-2-59" text:style-name="bijlage">
          <text:p text:style-name="bijlage_top"/>
          <text:p text:style-name="hoofdstuk_kop"><text:span text:style-name="label"/> <text:span text:style-name="nr"/>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
        </text:section>
        <text:section text:name="bijlage_id1-3-2-60" text:style-name="bijlage">
          <text:p text:style-name="bijlage_top"/>
          <text:p text:style-name="hoofdstuk_kop"><text:span text:style-name="label"/> <text:span text:style-name="nr"/> 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section>
        <text:section text:name="bijlage_id1-3-2-61" text:style-name="bijlage">
          <text:p text:style-name="bijlage_top"/>
          <text:p text:style-name="hoofdstuk_kop"><text:span text:style-name="label"/> <text:span text:style-name="nr"/> </text:p>
          <text:p text:style-name="al"/>
        </text:section>
        <text:section text:name="bijlage_id1-3-2-62" text:style-name="bijlage">
          <text:p text:style-name="bijlage_top"/>
          <text:p text:style-name="hoofdstuk_kop"><text:span text:style-name="label"/> <text:span text:style-name="nr"/> </text:p>
          <text:p text:style-name="al"/>
        </text:section>
        <text:section text:name="bijlage_id1-3-2-63" text:style-name="bijlage">
          <text:p text:style-name="bijlage_top"/>
          <text:p text:style-name="hoofdstuk_kop"><text:span text:style-name="label"/> <text:span text:style-name="nr"/> TOELICHTING BEPALINGEN ONDERDEEL B </text:p>
          <text:p text:style-name="al"/>
        </text:section>
        <text:section text:name="bijlage_id1-3-2-64" text:style-name="bijlage">
          <text:p text:style-name="bijlage_top"/>
          <text:p text:style-name="hoofdstuk_kop"><text:span text:style-name="label"/> <text:span text:style-name="nr"/> In dit onderdeel zijn bepalingen opgenomen ten aanzien van zaken die bij de benoeming van belang zijn. Het betreft de volgende punten die vervolgens nader worden toegelicht: </text:p>
          <text:p text:style-name="al"/>
        </text:section>
        <text:section text:name="bijlage_id1-3-2-65" text:style-name="bijlage">
          <text:p text:style-name="bijlage_top"/>
          <text:p text:style-name="hoofdstuk_kop"><text:span text:style-name="label"/> <text:span text:style-name="nr">1.</text:span> Informatie over en gesprek met de sollicitant </text:p>
          <text:p text:style-name="al"/>
        </text:section>
        <text:section text:name="bijlage_id1-3-2-66" text:style-name="bijlage">
          <text:p text:style-name="bijlage_top"/>
          <text:p text:style-name="hoofdstuk_kop"><text:span text:style-name="label"/> <text:span text:style-name="nr">2.</text:span> Noodzakelijk element van het te maken verslag bij de aanbeveling inzake de benoeming </text:p>
          <text:p text:style-name="al"/>
        </text:section>
        <text:section text:name="bijlage_id1-3-2-67" text:style-name="bijlage">
          <text:p text:style-name="bijlage_top"/>
          <text:p text:style-name="hoofdstuk_kop"><text:span text:style-name="label"/> <text:span text:style-name="nr">3.</text:span> Archivering </text:p>
          <text:p text:style-name="al"/>
        </text:section>
        <text:section text:name="bijlage_id1-3-2-68" text:style-name="bijlage">
          <text:p text:style-name="bijlage_top"/>
          <text:p text:style-name="hoofdstuk_kop"><text:span text:style-name="label"/> <text:span text:style-name="nr">4.</text:span> Ontbinding </text:p>
          <text:p text:style-name="al"/>
        </text:section>
        <text:section text:name="bijlage_id1-3-2-69" text:style-name="bijlage">
          <text:p text:style-name="bijlage_top"/>
          <text:p text:style-name="hoofdstuk_kop"><text:span text:style-name="label"/> <text:span text:style-name="nr"/> </text:p>
          <text:p text:style-name="al"/>
        </text:section>
        <text:section text:name="bijlage_id1-3-2-70" text:style-name="bijlage">
          <text:p text:style-name="bijlage_top"/>
          <text:p text:style-name="hoofdstuk_kop"><text:span text:style-name="label"/> <text:span text:style-name="nr"/> </text:p>
          <text:p text:style-name="al"/>
        </text:section>
        <text:section text:name="bijlage_id1-3-2-71" text:style-name="bijlage">
          <text:p text:style-name="bijlage_top"/>
          <text:p text:style-name="hoofdstuk_kop"><text:span text:style-name="label"/> <text:span text:style-name="nr"/> </text:p>
          <text:p text:style-name="al"/>
        </text:section>
        <text:section text:name="bijlage_id1-3-2-72" text:style-name="bijlage">
          <text:p text:style-name="bijlage_top"/>
          <text:p text:style-name="hoofdstuk_kop"><text:span text:style-name="label"/> <text:span text:style-name="nr"/> Informatie over en gesprek met de sollicitant (artikel B.1)</text:p>
          <text:p text:style-name="al"/>
        </text:section>
        <text:section text:name="bijlage_id1-3-2-73" text:style-name="bijlage">
          <text:p text:style-name="bijlage_top"/>
          <text:p text:style-name="hoofdstuk_kop"><text:span text:style-name="label"/> <text:span text:style-name="nr"/> 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section>
        <text:section text:name="bijlage_id1-3-2-74" text:style-name="bijlage">
          <text:p text:style-name="bijlage_top"/>
          <text:p text:style-name="hoofdstuk_kop"><text:span text:style-name="label"/> <text:span text:style-name="nr"/> </text:p>
          <text:p text:style-name="al"/>
        </text:section>
        <text:section text:name="bijlage_id1-3-2-75" text:style-name="bijlage">
          <text:p text:style-name="bijlage_top"/>
          <text:p text:style-name="hoofdstuk_kop"><text:span text:style-name="label"/> <text:span text:style-name="nr"/> Bijzondere bepalingen inzake verslaglegging (artikel B.2) </text:p>
          <text:p text:style-name="al"/>
        </text:section>
        <text:section text:name="bijlage_id1-3-2-76" text:style-name="bijlage">
          <text:p text:style-name="bijlage_top"/>
          <text:p text:style-name="hoofdstuk_kop"><text:span text:style-name="label">Artikel</text:span> <text:span text:style-name="nr"/>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section>
        <text:section text:name="bijlage_id1-3-2-77" text:style-name="bijlage">
          <text:p text:style-name="bijlage_top"/>
          <text:p text:style-name="hoofdstuk_kop"><text:span text:style-name="label"/> <text:span text:style-name="nr"/> </text:p>
          <text:p text:style-name="al"/>
        </text:section>
        <text:section text:name="bijlage_id1-3-2-78" text:style-name="bijlage">
          <text:p text:style-name="bijlage_top"/>
          <text:p text:style-name="hoofdstuk_kop"><text:span text:style-name="label"/> <text:span text:style-name="nr"/> Ontbinding (artikel B.3) </text:p>
          <text:p text:style-name="al"/>
        </text:section>
        <text:section text:name="bijlage_id1-3-2-79" text:style-name="bijlage">
          <text:p text:style-name="bijlage_top"/>
          <text:p text:style-name="hoofdstuk_kop"><text:span text:style-name="label"/> <text:span text:style-name="nr"/> 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 </text:p>
          <text:p text:style-name="al"/>
        </text:section>
        <text:section text:name="bijlage_id1-3-2-80" text:style-name="bijlage">
          <text:p text:style-name="bijlage_top"/>
          <text:p text:style-name="hoofdstuk_kop"><text:span text:style-name="label"/> <text:span text:style-name="nr"/> </text:p>
          <text:p text:style-name="al"/>
        </text:section>
        <text:section text:name="bijlage_id1-3-2-81" text:style-name="bijlage">
          <text:p text:style-name="bijlage_top"/>
          <text:p text:style-name="hoofdstuk_kop"><text:span text:style-name="label"/> <text:span text:style-name="nr"/> TOELICHTING BEPALINGEN ONDERDEEL H </text:p>
          <text:p text:style-name="al"/>
        </text:section>
        <text:section text:name="bijlage_id1-3-2-82" text:style-name="bijlage">
          <text:p text:style-name="bijlage_top"/>
          <text:p text:style-name="hoofdstuk_kop"><text:span text:style-name="label"/> <text:span text:style-name="nr"/> In dit onderdeel zijn bepalingen opgenomen ten aanzien van zaken die ten aanzien van de herbenoeming van belang zijn. Het betreft de volgende punten die vervolgens nader worden toegelicht: </text:p>
          <text:p text:style-name="al"/>
        </text:section>
        <text:section text:name="bijlage_id1-3-2-83" text:style-name="bijlage">
          <text:p text:style-name="bijlage_top"/>
          <text:p text:style-name="hoofdstuk_kop"><text:span text:style-name="label"/> <text:span text:style-name="nr">1.</text:span> Informatie over en gesprek met de burgemeester </text:p>
          <text:p text:style-name="al"/>
        </text:section>
        <text:section text:name="bijlage_id1-3-2-84" text:style-name="bijlage">
          <text:p text:style-name="bijlage_top"/>
          <text:p text:style-name="hoofdstuk_kop"><text:span text:style-name="label"/> <text:span text:style-name="nr">2.</text:span> Noodzakelijk element van het te maken verslag bij de aanbeveling inzake de herbenoeming </text:p>
          <text:p text:style-name="al"/>
        </text:section>
        <text:section text:name="bijlage_id1-3-2-85" text:style-name="bijlage">
          <text:p text:style-name="bijlage_top"/>
          <text:p text:style-name="hoofdstuk_kop"><text:span text:style-name="label"/> <text:span text:style-name="nr">3.</text:span> De archivering, ook ten aanzien van digitale bestanden </text:p>
          <text:p text:style-name="al"/>
        </text:section>
        <text:section text:name="bijlage_id1-3-2-86" text:style-name="bijlage">
          <text:p text:style-name="bijlage_top"/>
          <text:p text:style-name="hoofdstuk_kop"><text:span text:style-name="label"/> <text:span text:style-name="nr"/> </text:p>
          <text:p text:style-name="al"/>
        </text:section>
        <text:section text:name="bijlage_id1-3-2-87" text:style-name="bijlage">
          <text:p text:style-name="bijlage_top"/>
          <text:p text:style-name="hoofdstuk_kop"><text:span text:style-name="label"/> <text:span text:style-name="nr"/> Informatie over en gesprek met de burgemeester (Artikel H.1)</text:p>
          <text:p text:style-name="al"/>
        </text:section>
        <text:section text:name="bijlage_id1-3-2-88" text:style-name="bijlage">
          <text:p text:style-name="bijlage_top"/>
          <text:p text:style-name="hoofdstuk_kop"><text:span text:style-name="label"/> <text:span text:style-name="nr"/> 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section>
        <text:section text:name="bijlage_id1-3-2-89" text:style-name="bijlage">
          <text:p text:style-name="bijlage_top"/>
          <text:p text:style-name="hoofdstuk_kop"><text:span text:style-name="label"/> <text:span text:style-name="nr"/> </text:p>
          <text:p text:style-name="al"/>
        </text:section>
        <text:section text:name="bijlage_id1-3-2-90" text:style-name="bijlage">
          <text:p text:style-name="bijlage_top"/>
          <text:p text:style-name="hoofdstuk_kop"><text:span text:style-name="label"/> <text:span text:style-name="nr"/> Bijzondere bepaling inzake verslaglegging herbenoeming (artikel H.2) </text:p>
          <text:p text:style-name="al"/>
        </text:section>
        <text:section text:name="bijlage_id1-3-2-91" text:style-name="bijlage">
          <text:p text:style-name="bijlage_top"/>
          <text:p text:style-name="hoofdstuk_kop"><text:span text:style-name="label">Artikel</text:span> <text:span text:style-name="nr"/>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section>
        <text:section text:name="bijlage_id1-3-2-92" text:style-name="bijlage">
          <text:p text:style-name="bijlage_top"/>
          <text:p text:style-name="hoofdstuk_kop"><text:span text:style-name="label"/> <text:span text:style-name="nr"/> </text:p>
          <text:p text:style-name="al"/>
        </text:section>
        <text:section text:name="bijlage_id1-3-2-93" text:style-name="bijlage">
          <text:p text:style-name="bijlage_top"/>
          <text:p text:style-name="hoofdstuk_kop"><text:span text:style-name="label"/> <text:span text:style-name="nr"/> Ontbinding (artikel H.3) </text:p>
          <text:p text:style-name="al"/>
        </text:section>
        <text:section text:name="bijlage_id1-3-2-94" text:style-name="bijlage">
          <text:p text:style-name="bijlage_top"/>
          <text:p text:style-name="hoofdstuk_kop"><text:span text:style-name="label"/> <text:span text:style-name="nr"/> Uit artikel S.2 volgt dat de commissie in stand blijft zolang zij niet wordt ontbonden. Wordt er voor gekozen de commissie te ontbinden dan kan dit niet zolang er sprake is van een lopende procedure inzake de herbenoeming.</text:p>
          <text:p text:style-name="al"/>
        </text:section>
        <text:section text:name="bijlage_id1-3-2-95" text:style-name="bijlage">
          <text:p text:style-name="bijlage_top"/>
          <text:p text:style-name="hoofdstuk_kop"><text:span text:style-name="label"/> <text:span text:style-name="nr"/> </text:p>
          <text:p text:style-name="al"/>
        </text:section>
        <text:section text:name="bijlage_id1-3-2-96" text:style-name="bijlage">
          <text:p text:style-name="bijlage_top"/>
          <text:p text:style-name="hoofdstuk_kop"><text:span text:style-name="label"/> <text:span text:style-name="nr"/> </text:p>
          <text:p text:style-name="al"/>
        </text:section>
        <text:section text:name="bijlage_id1-3-2-97" text:style-name="bijlage">
          <text:p text:style-name="bijlage_top"/>
          <text:p text:style-name="hoofdstuk_kop"><text:span text:style-name="label"/> <text:span text:style-name="nr"/> </text:p>
          <text:p text:style-name="al"/>
        </text:section>
        <text:section text:name="bijlage_id1-3-2-98" text:style-name="bijlage">
          <text:p text:style-name="bijlage_top"/>
          <text:p text:style-name="hoofdstuk_kop"><text:span text:style-name="label"/> <text:span text:style-name="nr"/> TOELICHTING BEPALINGEN ONDERDEEL K </text:p>
          <text:p text:style-name="al"/>
        </text:section>
        <text:section text:name="bijlage_id1-3-2-99" text:style-name="bijlage">
          <text:p text:style-name="bijlage_top"/>
          <text:p text:style-name="hoofdstuk_kop"><text:span text:style-name="label"/> <text:span text:style-name="nr"/> In dit onderdeel zijn bepalingen opgenomen ten aanzien van zaken die ten aanzien van de klankbordgesprekken van belang zijn. Het betreft de volgende punten die vervolgens nader worden toegelicht: </text:p>
          <text:p text:style-name="al"/>
        </text:section>
        <text:section text:name="bijlage_id1-3-2-100" text:style-name="bijlage">
          <text:p text:style-name="bijlage_top"/>
          <text:p text:style-name="hoofdstuk_kop"><text:span text:style-name="label"/> <text:span text:style-name="nr">1.</text:span> Aantal te voeren klankbordgesprekken </text:p>
          <text:p text:style-name="al"/>
        </text:section>
        <text:section text:name="bijlage_id1-3-2-101" text:style-name="bijlage">
          <text:p text:style-name="bijlage_top"/>
          <text:p text:style-name="hoofdstuk_kop"><text:span text:style-name="label"/> <text:span text:style-name="nr">2.</text:span> Periodieke terugkeer van de klankbordgesprekken </text:p>
          <text:p text:style-name="al"/>
        </text:section>
        <text:section text:name="bijlage_id1-3-2-102" text:style-name="bijlage">
          <text:p text:style-name="bijlage_top"/>
          <text:p text:style-name="hoofdstuk_kop"><text:span text:style-name="label"/> <text:span text:style-name="nr">3.</text:span> Verslaglegging van de klankbordgesprekken </text:p>
          <text:p text:style-name="al"/>
        </text:section>
        <text:section text:name="bijlage_id1-3-2-103" text:style-name="bijlage">
          <text:p text:style-name="bijlage_top"/>
          <text:p text:style-name="hoofdstuk_kop"><text:span text:style-name="label"/> <text:span text:style-name="nr"/> </text:p>
          <text:p text:style-name="al"/>
        </text:section>
        <text:section text:name="bijlage_id1-3-2-104" text:style-name="bijlage">
          <text:p text:style-name="bijlage_top"/>
          <text:p text:style-name="hoofdstuk_kop"><text:span text:style-name="label"/> <text:span text:style-name="nr"/> Aantal (artikel K.1) </text:p>
          <text:p text:style-name="al"/>
        </text:section>
        <text:section text:name="bijlage_id1-3-2-105" text:style-name="bijlage">
          <text:p text:style-name="bijlage_top"/>
          <text:p text:style-name="hoofdstuk_kop"><text:span text:style-name="label"/> <text:span text:style-name="nr"/> Geadviseerd wordt in ieder geval twee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section>
        <text:section text:name="bijlage_id1-3-2-106" text:style-name="bijlage">
          <text:p text:style-name="bijlage_top"/>
          <text:p text:style-name="hoofdstuk_kop"><text:span text:style-name="label"/> <text:span text:style-name="nr"/> </text:p>
          <text:p text:style-name="al"/>
        </text:section>
        <text:section text:name="bijlage_id1-3-2-107" text:style-name="bijlage">
          <text:p text:style-name="bijlage_top"/>
          <text:p text:style-name="hoofdstuk_kop"><text:span text:style-name="label"/> <text:span text:style-name="nr"/> Een goed klankbordgesprek valt of staat met een goede voorbereiding. De commissie bepaalt daarom de informanten en deelt dit mee aan de burgemeester. </text:p>
          <text:p text:style-name="al"/>
        </text:section>
        <text:section text:name="bijlage_id1-3-2-108" text:style-name="bijlage">
          <text:p text:style-name="bijlage_top"/>
          <text:p text:style-name="hoofdstuk_kop"><text:span text:style-name="label"/> <text:span text:style-name="n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section>
        <text:section text:name="bijlage_id1-3-2-109" text:style-name="bijlage">
          <text:p text:style-name="bijlage_top"/>
          <text:p text:style-name="hoofdstuk_kop"><text:span text:style-name="label"/> <text:span text:style-name="nr"/> Van al deze gesprekken worden verslagen opgemaakt. Die verslagen vormen de basis voor het volgende klankbordgesprek. Door ruimte voor inbreng van de kant van de burgemeester wint het gesprek aan kracht. </text:p>
          <text:p text:style-name="al"/>
        </text:section>
        <text:section text:name="bijlage_id1-3-2-110" text:style-name="bijlage">
          <text:p text:style-name="bijlage_top"/>
          <text:p text:style-name="hoofdstuk_kop"><text:span text:style-name="label"/> <text:span text:style-name="nr"/> </text:p>
          <text:p text:style-name="al"/>
        </text:section>
        <text:section text:name="bijlage_id1-3-2-111" text:style-name="bijlage">
          <text:p text:style-name="bijlage_top"/>
          <text:p text:style-name="hoofdstuk_kop"><text:span text:style-name="label"/> <text:span text:style-name="nr"/> Bijzondere bepalingen inzake het verslag (artikel K.3) </text:p>
          <text:p text:style-name="al"/>
        </text:section>
        <text:section text:name="bijlage_id1-3-2-112" text:style-name="bijlage">
          <text:p text:style-name="bijlage_top"/>
          <text:p text:style-name="hoofdstuk_kop"><text:span text:style-name="label"/> <text:span text:style-name="nr"/> 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 </text:p>
          <text:p text:style-name="al"/>
        </text:section>
        <text:section text:name="bijlage_id1-3-2-113" text:style-name="bijlage">
          <text:p text:style-name="bijlage_top"/>
          <text:p text:style-name="hoofdstuk_kop"><text:span text:style-name="label"/> <text:span text:style-name="nr"/> </text:p>
          <text:p text:style-name="al"/>
        </text:section>
        <text:section text:name="bijlage_id1-3-2-114" text:style-name="bijlage">
          <text:p text:style-name="bijlage_top"/>
          <text:p text:style-name="hoofdstuk_kop"><text:span text:style-name="label"/> <text:span text:style-name="nr"/> TOELICHTING ONDERDEEL S </text:p>
          <text:p text:style-name="al"/>
        </text:section>
        <text:section text:name="bijlage_id1-3-2-115" text:style-name="bijlage">
          <text:p text:style-name="bijlage_top"/>
          <text:p text:style-name="hoofdstuk_kop"><text:span text:style-name="label"/> <text:span text:style-name="nr"/> Onvoorziene gevallen (artikel S.1) </text:p>
          <text:p text:style-name="al"/>
        </text:section>
        <text:section text:name="bijlage_id1-3-2-116" text:style-name="bijlage">
          <text:p text:style-name="bijlage_top"/>
          <text:p text:style-name="hoofdstuk_kop"><text:span text:style-name="label"/> <text:span text:style-name="nr"/> Dit artikel treft een voorziening inzake de bevoegdheid van de commissie in gevallen waarover bij verordening geen regeling is getroffen en de bevoegdheidsverdeling niet uit een andere norm voortvloeit. </text:p>
          <text:p text:style-name="al"/>
        </text:section>
        <text:section text:name="bijlage_id1-3-2-117" text:style-name="bijlage">
          <text:p text:style-name="bijlage_top"/>
          <text:p text:style-name="hoofdstuk_kop"><text:span text:style-name="label"/> <text:span text:style-name="nr"/> </text:p>
          <text:p text:style-name="al"/>
        </text:section>
        <text:section text:name="bijlage_id1-3-2-118" text:style-name="bijlage">
          <text:p text:style-name="bijlage_top"/>
          <text:p text:style-name="hoofdstuk_kop"><text:span text:style-name="label"/> <text:span text:style-name="nr"/> </text:p>
          <text:p text:style-name="al"/>
        </text:section>
        <text:section text:name="bijlage_id1-3-2-119" text:style-name="bijlage">
          <text:p text:style-name="bijlage_top"/>
          <text:p text:style-name="hoofdstuk_kop"><text:span text:style-name="label"/> <text:span text:style-name="nr"/> </text:p>
          <text:p text:style-name="al"/>
        </text:section>
        <text:section text:name="bijlage_id1-3-2-120" text:style-name="bijlage">
          <text:p text:style-name="bijlage_top"/>
          <text:p text:style-name="hoofdstuk_kop"><text:span text:style-name="label"/> <text:span text:style-name="nr"/> Ontbinding van de commissie (artikel S.2) </text:p>
          <text:p text:style-name="al"/>
        </text:section>
        <text:section text:name="bijlage_id1-3-2-121" text:style-name="bijlage">
          <text:p text:style-name="bijlage_top"/>
          <text:p text:style-name="hoofdstuk_kop"><text:span text:style-name="label"/> <text:span text:style-name="nr"/> 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section>
        <text:section text:name="bijlage_id1-3-2-122" text:style-name="bijlage">
          <text:p text:style-name="bijlage_top"/>
          <text:p text:style-name="hoofdstuk_kop"><text:span text:style-name="label"/> <text:span text:style-name="nr"/> </text:p>
          <text:p text:style-name="al"/>
        </text:section>
        <text:section text:name="bijlage_id1-3-2-123" text:style-name="bijlage">
          <text:p text:style-name="bijlage_top"/>
          <text:p text:style-name="hoofdstuk_kop"><text:span text:style-name="label"/> <text:span text:style-name="nr"/> </text:p>
          <text:p text:style-name="al"/>
        </text:section>
        <text:section text:name="bijlage_id1-3-2-124" text:style-name="bijlage">
          <text:p text:style-name="bijlage_top"/>
          <text:p text:style-name="hoofdstuk_kop"><text:span text:style-name="label"/> <text:span text:style-name="nr"/> </text:p>
          <text:p text:style-name="al"/>
        </text:section>
        <text:section text:name="bijlage_id1-3-2-1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757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vertrouwenscommissie, klankbordgesprekken en herbenoeming burgemeester gemeente Eemsdelta 2021</meta:user-defined>
    <meta:user-defined meta:name="DCTERMS.W3CDTF/DCTERMS.available">2023-10-13</meta:user-defined>
    <meta:user-defined meta:name="DCTERMS.W3CDTF/OVERHEIDop.jaargang">2023</meta:user-defined>
    <meta:user-defined meta:name="OVERHEIDop.publicationIssue">437575</meta:user-defined>
    <meta:user-defined meta:name="OVERHEIDop.betreftRegeling">CVDR701815_1</meta:user-defined>
    <meta:user-defined meta:name="xs:date/OVERHEIDop.startdatum">2021-01-04</meta:user-defined>
    <meta:user-defined meta:name="OVERHEIDop.GmbID/DC.identifier">gmb-2023-437575</meta:user-defined>
    <meta:user-defined meta:name="OVERHEIDop.versieInformatie"/>
  </office:meta>
</office:document-meta>
</file>