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op de rekenkamer gemeente Eemsdelta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Eemsdelta;</text:p>
            <text:p text:style-name="al"/>
            <text:p text:style-name="al">Gelezen het voorstel van het presidium;</text:p>
            <text:p text:style-name="al"/>
            <text:p text:style-name="al">gelet op hoofdstuk IVa. van de Gemeentewet;</text:p>
            <text:p text:style-name="al"/>
            <text:p text:style-name="al">besluit</text:p>
            <text:p text:style-name="al"/>
            <text:p text:style-name="al">vast te stellen, de volgende verordening:</text:p>
            <text:p text:style-name="al"/>
            <text:p text:style-name="al">Verordening op de rekenkamer gemeente Eemsdelta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 Artikel 1. Begripsomschrijving</text:p>
            <text:p text:style-name="al">1. Er is een door de raad ingestelde rekenkamer op grond van artikel 81a Gemeentewet.</text:p>
            <text:p text:style-name="al">2. In deze verordening wordt verstaan onder:</text:p>
            <text:p text:style-name="al">     a. wet: Gemeentewet;</text:p>
            <text:p text:style-name="al">     b. gemeente: de gemeente Eemsdelta;</text:p>
            <text:p text:style-name="al">     c. raad: de raad van de gemeente Eemsdelta;</text:p>
            <text:p text:style-name="al">     d. rekenkamer: de rekenkamer die op grond van deze verordening belast is met het onderzoek naar</text:p>
            <text:p text:style-name="al">          de (maatschappelijke) effecten van het gemeentelijke beleid, de doelmatigheid, de doeltreffendheid en de  </text:p>
            <text:p text:style-name="al">          rechtmatigheid van het gemeentelijk beheer en van de gemeentelijke organisatie, alsmede van </text:p>
            <text:p text:style-name="al">         (gesubsidieerde) instellingen waarvan de activiteiten geheel of in belangrijke mate door de gemeente </text:p>
            <text:p text:style-name="al">          worden bekostigd;</text:p>
            <text:p text:style-name="al">a. voorzitter: voorzitter van de rekenkamer;</text:p>
            <text:p text:style-name="al">b. college: het college van burgemeester en wethouders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Samenstelling en benoeming</text:p>
            <text:p text:style-name="al">1 . Er is een rekenkamer.  </text:p>
            <text:p text:style-name="al">2 . De rekenkamer bestaat uit 3 leden, waaronder een voorzitter.</text:p>
            <text:p text:style-name="al">3. De voorzitter en overige leden kunnen eenmaal voor een periode van 6 jaar worden herbenoemd. </text:p>
            <text:p text:style-name="al">4. Een lid van de rekenkamer vervult niet een functie genoemd in artikel 81f van de wet en is tevens niet:</text:p>
            <text:p text:style-name="al">     a. werkzaam bij een openbaar lichaam dat is ingesteld bij een gemeenschappelijke regeling waar de gemeente</text:p>
            <text:p text:style-name="al">          aan deelneemt;</text:p>
            <text:p text:style-name="al">     b. als bestuurslid, fractieondersteuner/-assistent en/of in andere hoedanigheid actief betrokken bij een</text:p>
            <text:p text:style-name="al">          afdeling of fractie van een politieke partij in de gemeente;</text:p>
            <text:p text:style-name="al">     c. lid van meer dan twee andere rekenkamers.</text:p>
            <text:p text:style-name="al">5. Werving en selectie van leden van de  geschiedt door een vertegenwoordiging van de raad, zijnde de </text:p>
            <text:p text:style-name="al">     auditcommissie.</text:p>
            <text:p text:style-name="al">6. Alvorens tot benoeming over te gaan overleggen de voorgedragen leden:</text:p>
            <text:p text:style-name="al">     a. een overzicht van welke andere functies dan het lidmaatschap van de rekenkamer zij vervullen;</text:p>
            <text:p text:style-name="al">     b. een Verklaring omtrent Gedrag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Klankbordgroep</text:p>
            <text:p text:style-name="al">1. De Auditcommissie is een klankbordgroep voor de rekenkamer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De voorzitter</text:p>
            <text:p text:style-name="al">1. De voorzitter draagt zorg voor tijdig en periodiek bijeenroepen van de rekenkamer, het leiden van de</text:p>
            <text:p text:style-name="al">     vergaderingen, het bewaken van de uitgangspunten en werkwijzen en het bevorderen van een zorgvuldige</text:p>
            <text:p text:style-name="al">     besluitvorming.</text:p>
            <text:p text:style-name="al">2. De voorzitter is de eerst aanspreekbare woordvoerder namens de rekenkamer.</text:p>
            <text:p text:style-name="al">3. De rekenkamer wijst uit haar midden één van de leden als plaatsvervanger van de voorzitter aan. 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Ambtelijk secretaris</text:p>
            <text:p text:style-name="al">1. De griffier wijst een ambtelijk secretaris aan in overleg met de werkgeverscommissie.</text:p>
            <text:p text:style-name="al">2. De secretaris ondersteunt de rekenkamer bij de uitvoering van haar taken en vormt de verbinding tussen de</text:p>
            <text:p text:style-name="al">     rekenkamer, extern in te huren onderzoeker(s) en de ambtelijke organisatie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Ontslag en non-activiteit</text:p>
            <text:p text:style-name="al">1. De raad ontslaat de leden of stelt hen op non-activiteit.</text:p>
            <text:p text:style-name="al">2. Het lidmaatschap van een lid van de rekenkamer wordt beëindigd op één van de gronden genoemd in artikel</text:p>
            <text:p text:style-name="al">     81c, lid 6 en 7 van de wet.</text:p>
            <text:p text:style-name="al">4. Artikel 81d van de wet is van overeenkomstige toepassing ten aanzien van het op non-activiteit stellen van</text:p>
            <text:p text:style-name="al">     leden van de rekenkamer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Vervullen vacatures</text:p>
            <text:p text:style-name="al">1. Als binnen de rekenkamer  een vacature gaat ontstaan, doet de rekenkamer daarvan zo spoedig mogelijk</text:p>
            <text:p text:style-name="al">     mededeling aan de raad.</text:p>
            <text:p text:style-name="al">2. De raad start zo spoedig mogelijk de procedure tot vervulling van de vacature, waarbij een afvaardiging van de</text:p>
            <text:p text:style-name="al">     auditcommissie fungeert als benoemingsadviescommissie voor de raad. De niet-aftredende leden van de   </text:p>
            <text:p text:style-name="al">     rekenkamer zijn daarvan adviserend lid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Vergoeding voor de werkzaamheden van de leden van de rekenkamer</text:p>
            <text:p text:style-name="al">1. De leden ontvangen een maandelijkse vergoeding voor de werkzaamheden ten behoeve van de</text:p>
            <text:p text:style-name="al">      rekenkamer. Deze werkzaamheden betreffen in elk geval: het voorbereiden en bijwonen van de   </text:p>
            <text:p text:style-name="al">      vergaderingen van de rekenkamer, (mede) doen van vooronderzoek, (mede) opstellen of beoordelen van</text:p>
            <text:p text:style-name="al">      conceptonderzoeksopzetten, voeren van gesprekken met onderzoeksbureaus en/of onderzoekers, </text:p>
            <text:p text:style-name="al">      desgewenst bijwonen van interviews in het kader van uitgevoerd onderzoek, beoordelen van concept-</text:p>
            <text:p text:style-name="al">      (tussen)rapportages en quick-scans en formuleren of beoordelen van concept-aanbevelingen.</text:p>
            <text:p text:style-name="al">2. De vergoeding voor de voorzitter bedraagt € 250,00/maand, voor de andere leden bedraagt de</text:p>
            <text:p text:style-name="al">     vergoeding € 200,00/maand. De raad kan dit bedrag periodiek verhogen.</text:p>
            <text:p text:style-name="al">3. De leden ontvangen een vergoeding voor gemaakte reis- en verblijfkosten conform de regeling voor het   </text:p>
            <text:p text:style-name="al">     gemeentelijk personeel. Declaraties worden beoordeeld door de griffier.</text:p>
            <text:p text:style-name="al">4. De vergoeding bedoeld in het tweede lid wordt ingehouden wanneer naar het oordeel van de griffier, gehoord</text:p>
            <text:p text:style-name="al">     hebbende de rekenkamer, een lid langer dan drie maanden geen werkzaamheden heeft verricht. Zodra het lid</text:p>
            <text:p text:style-name="al">     weer werkzaamheden verricht wordt het uitbetalen van de vergoeding hervat.</text:p>
            <text:p text:style-name="al">5. De in het tweede en derde lid genoemde vergoedingen komen ten laste van het budget van de</text:p>
            <text:p text:style-name="al">     rekenkamer.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Taak en werkwijze</text:p>
            <text:p text:style-name="al">1. De rekenkamer onderzoek de doelmatigheid, de doeltreffendheid en de rechtmatigheid van het beleid van het</text:p>
            <text:p text:style-name="al">     gemeentebestuur van de gemeente.</text:p>
            <text:p text:style-name="al">Artikel 10. Onderwerpselectie, opdrachtverlening en bevoegdheden</text:p>
            <text:p text:style-name="al">1. De rekenkamer bepaalt de onderwerpen die zij onderzoekt, formuleert de probleemstelling en stelt de</text:p>
            <text:p text:style-name="al">     onderzoeksopzet vast.</text:p>
            <text:p text:style-name="al">2. De raad kan de rekenkamer een gemotiveerd verzoek doen tot het instellen van een onderzoek. De </text:p>
            <text:p text:style-name="al">     rekenkamer bericht de raad binnen twee maanden in hoeverre aan dat verzoek wordt voldaan. Indien de   </text:p>
            <text:p text:style-name="al">     rekenkamer niet aan het verzoek voldoet, zal zij daarvoor goede gronden aanvoeren.</text:p>
            <text:p text:style-name="al">3. De rekenkamer stelt jaarlijks een onderzoeksplan inclusief kostenraming vast en brengt dit ter kennis van de</text:p>
            <text:p text:style-name="al">     raad.</text:p>
            <text:p text:style-name="al">4. Ook inwoners kunnen een verzoek indienen om onderzoek naar een bepaald onderwerp uit te laten voeren. De</text:p>
            <text:p text:style-name="al">     rekenkamer bepaalt of het aangedragen onderwerp wordt onderzocht. Van het besluit van de rekenkamer </text:p>
            <text:p text:style-name="al">    wordt de indiener op de hoogte gesteld.</text:p>
            <text:p text:style-name="al">5. De rekenkamer is belast met en verantwoordelijk voor de uitvoering, begeleiding en sturing van het onderzoek</text:p>
            <text:p text:style-name="al">     volgens de door haar vastgesteld onderzoeksopzet.</text:p>
            <text:p text:style-name="al">6. De rekenkamer is bevoegd bij alle leden van het gemeentebestuur de mondelinge en schriftelijke inlichtingen </text:p>
            <text:p text:style-name="al">     In te winnen die zij nodig acht voor de uitvoering van de onderzoeken. De leden van het gemeentebestuur zijn</text:p>
            <text:p text:style-name="al">     verplicht de gevraagde inlichtingen binnen de door de rekenkamer gestelde termijn te verstrekken.</text:p>
            <text:p text:style-name="al">7. Tot de door de rekenkamer te onderzoeken onderwerpen behoren alle gemeentelijke taken. Verder kunnen</text:p>
            <text:p text:style-name="al">     ook onderwerpen van onderzoek zijn, indien en voor zover de gemeente uit andere hoofde over deze</text:p>
            <text:p text:style-name="al">     bevoegdheid beschikt:</text:p>
            <text:p text:style-name="al">      a. door de gemeente gesubsidieerde instellingen, die voor minimaal 50% van hun begroting door de </text:p>
            <text:p text:style-name="al">           gemeente worden gefinancierd, over de jaren dat dit het geval is; </text:p>
            <text:p text:style-name="al">      b. naamloze vennootschappen en besloten vennootschappen met beperkte aansprakelijkheid waarvan de</text:p>
            <text:p text:style-name="al">           gemeente meer dan vijftig procent van het geplaatste aandelenkapitaal houdt, over de jaren dat dit het</text:p>
            <text:p text:style-name="al">           geval is;</text:p>
            <text:p text:style-name="al">      c. openbare lichamen en gemeenschappelijke organen ingesteld krachtens de Wet gemeenschappelijke</text:p>
            <text:p text:style-name="al">           regelingen, waaraan de gemeente deelneemt, over de jaren dat de gemeente deelneemt in de regeling;</text:p>
            <text:p text:style-name="al">      d. de rekenkamer is bevoegd mondeling en schriftelijk informatie in te winnen bij de onder a, b en c genoemde   </text:p>
            <text:p text:style-name="al">           organisaties.</text:p>
            <text:p text:style-name="al">8. De rekenkamer vergadert zo vaak als zij dat nodig acht.</text:p>
            <text:p text:style-name="al">9. De rekenkamer vergadert in beslotenheid, haar rapporten zijn openbaar. Op grond van de belangen genoemd</text:p>
            <text:p text:style-name="al">      In artikel 5.1 van de Wet Open Overheid kan de rekenkamer rapporten die aan de raad worden voorgelegd of</text:p>
            <text:p text:style-name="al">      gedeelten daarvan als geheim aanmerken.</text:p>
            <text:p text:style-name="al">10. Wanneer een lid verhinderd is voor een vergadering van de rekenkamer, kan hij zich niet door iemand anders</text:p>
            <text:p text:style-name="al">       laten vervangen.</text:p>
            <text:p text:style-name="al">11. Om als rekenkamer besluiten te kunnen nemen dient minimaal de helft van het aantal leden aanwezig te zijn. </text:p>
            <text:p text:style-name="al">12. De rekenkamer kan openbare informatieve vergaderingen beleggen.</text:p>
            <text:p text:style-name="al">13. Voor de uitvoering van het onderzoek kan de rekenkamer, met inachtneming van het beschikbare budget,</text:p>
            <text:p text:style-name="al">       externe personen of bureaus inschakelen.</text:p>
            <text:p text:style-name="al">14. De rekenkamer stelt het college en betrokkenen in de gelegenheid om binnen een door haar te stellen</text:p>
            <text:p text:style-name="al">       termijn, die tenminste twee weken bedraagt, hun zienswijze op het conceptonderzoeksrapport aan de</text:p>
            <text:p text:style-name="al">       rekenkamer kenbaar te maken. Betrokkenen zijn degenen wier taakuitvoering (mede) voorwerp van</text:p>
            <text:p text:style-name="al">       onderzoek is of is geweest. De rekenkamer bepaalt wie verder als betrokkenen worden aangemerkt.</text:p>
            <text:p text:style-name="al">15. De rekenkamer schrijft vervolgens een reactie op de zienswijze van het college en betrokkenen.</text:p>
            <text:p text:style-name="al">       Beide bijdragen worden integraal in het onderzoeksrapport opgenomen.</text:p>
            <text:p text:style-name="al">16. Het onderzoeksrapport en  de nota met conclusies en aanbevelingen en de zienswijze van betrokkenen op </text:p>
            <text:p text:style-name="al">        het rapport worden zo spoedig mogelijk, onder toezending van een afschrift aan het college en betrokkenen, </text:p>
            <text:p text:style-name="al">       aan de raad aangeboden.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.</text:span> Budget</text:p>
            <text:p text:style-name="al">1. De rekenkamer is bevoegd binnen een aan haar bij de begroting beschikbaar gesteld budget uitgaven te doen </text:p>
            <text:p text:style-name="al">     ten behoeve van de uitvoering van haar taken.</text:p>
            <text:p text:style-name="al">2. Ten laste van het in het voorgaande lid bedoelde budget worden de kosten gebracht van:</text:p>
            <text:p text:style-name="al">     a. de vergoeding aan de leden;</text:p>
            <text:p text:style-name="al">     b.  externe onderzoekers die eventueel door de rekenkamer zijn ingeschakeld;</text:p>
            <text:p text:style-name="al">     c. eventuele overige uitgaven die de rekenkamer nodig acht voor de uitoefening van haar taak.</text:p>
            <text:p text:style-name="al">3. De rekenkamer is voor de besteding van het budget uitsluitend verantwoording verschuldigd aan de raad. </text:p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.</text:span> Inwerkingtreding</text:p>
            <text:p text:style-name="al">1. Deze verordening treedt in werking op de eerste dag na bekendmaking. </text:p>
            <text:p text:style-name="al">2. De  verordening op de rekenkamercommissie gemeente Eemsdelta 2021 komt te vervallen met ingang</text:p>
            <text:p text:style-name="al">     van de inwerkingtreding van deze verordening. </text:p>
            <text:p text:style-name="al"/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.</text:span> Citeertitel</text:p>
            <text:p text:style-name="al">Deze verordening kan worden aangehaald als: Verordening op de rekenkamer gemeente Eemsdelta 2023.</text:p>
            <text:p text:style-name="al">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27 september 2023</text:span></text:p>
            <text:p><text:span text:style-name="functie"/></text:p>
            <text:p><text:span text:style-name="functie">De raad van de gemeente Eemsdelta,</text:span></text:p>
            <text:p><text:span text:style-name="functie"/></text:p>
            <text:p><text:span text:style-name="functie"/></text:p>
            <text:p><text:span text:style-name="functie">B. Visser       W.J.Onrust</text:span></text:p>
            <text:p><text:span text:style-name="functie">Voorzitter        plv. griffier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7573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573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573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1/xml/MC-DRP-Verordeningen-Web-CB.xml</meta:user-defined>
    <meta:user-defined meta:name="OVERHEID.Gemeente/DC.creator">Eemsdelt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emsdelta</meta:user-defined>
    <meta:user-defined meta:name="OVERHEID.Gemeente/DCTERMS.publisher">Eemsdelta</meta:user-defined>
    <meta:user-defined meta:name="OVERHEID.TaxonomieBeleidsagendaDecentraal/OVERHEID.category">Bestuur | Organisatie en beleid</meta:user-defined>
    <meta:user-defined meta:name="DC.source">artikel IVa van de Wet dualisering gemeentebestuur]|[1.0:c:BWBR0013462&amp;artikel=IVa&amp;g=2012-10-01</meta:user-defined>
    <dc:language>nl</dc:language>
    <meta:user-defined meta:name="OVERHEIDop.locatietype/OVERHEIDop.gebiedsmarkering">Gemeente</meta:user-defined>
    <meta:user-defined meta:name="DC.title">Verordening op de rekenkamer gemeente Eemsdelta 2023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573</meta:user-defined>
    <meta:user-defined meta:name="OVERHEIDop.betreftRegeling">CVDR701813_1</meta:user-defined>
    <meta:user-defined meta:name="xs:date/OVERHEIDop.startdatum">2023-09-27</meta:user-defined>
    <meta:user-defined meta:name="OVERHEIDop.GmbID/DC.identifier">gmb-2023-437573</meta:user-defined>
    <meta:user-defined meta:name="OVERHEIDop.versieInformatie"/>
  </office:meta>
</office:document-meta>
</file>