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plaatsen van een kantine / kantoor aan Ketelweg 2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24 en is aangevraagd voor het nieuw plaatsen van een kantine / kantoor aan Ketelweg 25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5-10-2023. De gemeente neemt daarover waarschijnlijk 30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757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7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 plaatsen van een kantine / kantoor aan Ketelweg 25 Dron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570</meta:user-defined>
    <meta:user-defined meta:name="OVERHEIDop.GmbID/DC.identifier">gmb-2023-437570</meta:user-defined>
    <meta:user-defined meta:name="OVERHEIDop.versieInformatie"/>
  </office:meta>
</office:document-meta>
</file>