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realiseren van een oprit in de voortuin aan Noordsingel 4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0 oktober 2023 een omgevingsaanvraag (2023-0884)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5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voor het realiseren van een oprit in de voortuin aan Noordsingel 48 Swifterba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67</meta:user-defined>
    <meta:user-defined meta:name="OVERHEIDop.GmbID/DC.identifier">gmb-2023-437567</meta:user-defined>
    <meta:user-defined meta:name="OVERHEIDop.versieInformatie"/>
  </office:meta>
</office:document-meta>
</file>