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laan 1, 7311 AH Apeldoorn, het plaatsen van een verrijdbaar 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oktober 2023 </text:p>
            <text:p text:style-name="common-al">Wabonummer: D23/0322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56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6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6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D23/032289</meta:user-defined>
    <dc:language>nl</dc:language>
    <meta:user-defined meta:name="OVERHEIDop.locatietype/OVERHEIDop.gebiedsmarkering">Adres</meta:user-defined>
    <meta:user-defined meta:name="DC.title">Aanvraag omgevingsvergunning Paslaan 1, 7311 AH Apeldoorn, het plaatsen van een verrijdbaar bord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565</meta:user-defined>
    <meta:user-defined meta:name="OVERHEIDop.GmbID/DC.identifier">gmb-2023-437565</meta:user-defined>
    <meta:user-defined meta:name="OVERHEIDop.versieInformatie"/>
  </office:meta>
</office:document-meta>
</file>