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4456) Gravin van Viandenlaan 36 Leidschendam kappen van een kersenboom een spar en een berk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(drie bomen (kersenboom een spar en een berk)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56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4456) Gravin van Viandenlaan 36 Leidschendam kappen van een kersenboom een spar en een berk in de zijtui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63</meta:user-defined>
    <meta:user-defined meta:name="OVERHEIDop.GmbID/DC.identifier">gmb-2023-437563</meta:user-defined>
    <meta:user-defined meta:name="OVERHEIDop.versieInformatie"/>
  </office:meta>
</office:document-meta>
</file>