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zaaknummer Z/23/139288, Aanvraag goedkeuring Carnavalsoptocht gemeente Almelo (Bornerbroek) 10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3 november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756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6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6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9288</meta:user-defined>
    <meta:user-defined meta:name="DCTERMS.abstract">Aanvraag goedkeuring Carnavalsoptocht gemeente Almelo (Bornerbroek) 10-02-2024</meta:user-defined>
    <dc:language>nl</dc:language>
    <meta:user-defined meta:name="OVERHEIDop.locatietype/OVERHEIDop.gebiedsmarkering">Punt</meta:user-defined>
    <meta:user-defined meta:name="DC.title">Ingediende aanvraag Evenementenvergunning, zaaknummer Z/23/139288, Aanvraag goedkeuring Carnavalsoptocht gemeente Almelo (Bornerbroek) 10-02-2024.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561</meta:user-defined>
    <meta:user-defined meta:name="OVERHEIDop.GmbID/DC.identifier">gmb-2023-437561</meta:user-defined>
    <meta:user-defined meta:name="OVERHEIDop.versieInformatie"/>
  </office:meta>
</office:document-meta>
</file>