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Enterveenweg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3 heeft de gemeente een melding ontvangen voor activiteiten op de locatie Enterveenweg 2 in Rijssen. De melding betreft het gedeeltelijk slopen van een woning en het verwijderen van asbest. Voor deze activiteiten geldt geen vergunningplicht. De melding is geregistreerd onder zaaknummer 1742-HZ_SLM-2317770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755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5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5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Enterveenweg 2 in Rijssen, het gedeeltelijk slopen van een woning en het verwijderen van asbest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sloopmelding Enterveenweg 2 in Rijss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7557</meta:user-defined>
    <meta:user-defined meta:name="OVERHEIDop.GmbID/DC.identifier">gmb-2023-437557</meta:user-defined>
    <meta:user-defined meta:name="OVERHEIDop.versieInformatie"/>
  </office:meta>
</office:document-meta>
</file>