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ingen van de veestapel binnen de bestaande bebouwing, Ds. Pelstraat 17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Pelstraat 17, Suwâld</text:p>
            <text:p text:style-name="common-al">Olo: 8118105</text:p>
            <text:p text:style-name="common-al">het wijzigingen van de veestapel binnen de bestaande bebouwing</text:p>
            <text:p text:style-name="common-al">Datum ontvangst: 1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755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ingen van de veestapel binnen de bestaande bebouwing, Ds. Pelstraat 17, Suwâ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51</meta:user-defined>
    <meta:user-defined meta:name="OVERHEIDop.GmbID/DC.identifier">gmb-2023-437551</meta:user-defined>
    <meta:user-defined meta:name="OVERHEIDop.versieInformatie"/>
  </office:meta>
</office:document-meta>
</file>