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95 Het Zand sectie AC 2881, AC 1810, AC 3439, AC 2538 te Tilburg, kappen van 6 bomen, verzonden 11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295 - B - Het Zand sectie AC 2881, AC 1810, AC 3439, AC 25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54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4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3295 Het Zand sectie AC 2881, AC 1810, AC 3439, AC 2538 te Tilburg, kappen van 6 bomen, verzonden 11 oktober 2023.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49</meta:user-defined>
    <meta:user-defined meta:name="OVERHEIDop.GmbID/DC.identifier">gmb-2023-437549</meta:user-defined>
    <meta:user-defined meta:name="OVERHEIDop.versieInformatie"/>
  </office:meta>
</office:document-meta>
</file>