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bben wij een aanvraag ontvangen voor het plaatsen van een stacaravan en het uit- en verbouwen van een woning op de locatie Enterveenweg 2 in Rijssen. De aanvraag is geregistreerd onder zaaknummer 1742-HZ_WABO-2317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veenweg 2 in Rijssen, het plaatsen van een stacaravan en het uit- en ver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Enterveenweg 2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46</meta:user-defined>
    <meta:user-defined meta:name="OVERHEIDop.GmbID/DC.identifier">gmb-2023-437546</meta:user-defined>
    <meta:user-defined meta:name="OVERHEIDop.versieInformatie"/>
  </office:meta>
</office:document-meta>
</file>