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zonnepanelen en airco's, Stratumseind 14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37</text:p>
            <text:p text:style-name="common-al">Omschrijving: plaatsen van zonnepanelen en airco's</text:p>
            <text:p text:style-name="common-al">Adres: Stratumseind 14 5611ES Eindhoven</text:p>
            <text:p text:style-name="common-al">Datum ontvangst: 27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5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37</meta:user-defined>
    <meta:user-defined meta:name="DCTERMS.abstract">plaatsen van zonnepanelen en airco's</meta:user-defined>
    <dc:language>nl</dc:language>
    <meta:user-defined meta:name="OVERHEIDop.locatietype/OVERHEIDop.gebiedsmarkering">Punt</meta:user-defined>
    <meta:user-defined meta:name="DC.title">Ingediende aanvraag omgevingsvergunning: plaatsen van zonnepanelen en airco's, Stratumseind 14 5611ES Eindho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754</meta:user-defined>
    <meta:user-defined meta:name="OVERHEIDop.GmbID/DC.identifier">gmb-2023-43754</meta:user-defined>
    <meta:user-defined meta:name="OVERHEIDop.versieInformatie"/>
  </office:meta>
</office:document-meta>
</file>