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CLUB NU Outdoor op 11/12 november 2023 aan Bremerbergdijk 1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5 oktober 2023 een aanvraag voor een evenement  ontvangen. De vergunning is aangevraagd voor het organiseren van CLUB NU Outdoor op 11 / 12 november 2023 aan Bremerbergdijk 10 Biddinghuizen.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75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het organiseren van CLUB NU Outdoor op 11/12 november 2023 aan Bremerbergdijk 10 Biddinghuizen</meta:user-defined>
    <meta:user-defined meta:name="DCTERMS.W3CDTF/DCTERMS.available">2023-10-18</meta:user-defined>
    <meta:user-defined meta:name="DCTERMS.W3CDTF/OVERHEIDop.jaargang">2023</meta:user-defined>
    <meta:user-defined meta:name="OVERHEIDop.publicationIssue">437537</meta:user-defined>
    <meta:user-defined meta:name="OVERHEIDop.GmbID/DC.identifier">gmb-2023-437537</meta:user-defined>
    <meta:user-defined meta:name="OVERHEIDop.versieInformatie"/>
  </office:meta>
</office:document-meta>
</file>