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231 Roggestraat 7 en 9  te Tilburg, na-isoleren van het dak, verzonden 11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231 - B - Roggestraat 7 en 9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5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231 Roggestraat 7 en 9  te Tilburg, na-isoleren van het dak, verzonden 11 oktober 2023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35</meta:user-defined>
    <meta:user-defined meta:name="OVERHEIDop.GmbID/DC.identifier">gmb-2023-437535</meta:user-defined>
    <meta:user-defined meta:name="OVERHEIDop.versieInformatie"/>
  </office:meta>
</office:document-meta>
</file>