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Heuvelweg 3 en omliggende percelen in Riethoven, organiseren van de Crazy Cross Bergeijk van 14 april tot en met 16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767</text:p>
            <text:p text:style-name="common-al">Locatie: Heuvelweg 3 5561TZ Riethoven</text:p>
            <text:p text:style-name="common-al">Omschrijving: organiseren van de Crazy Cross Bergeijk van 14 april tot en met 16 april 2023</text:p>
            <text:p text:style-name="common-al">Het besluit is verzonden op 30-01-2022. U kunt het besluit vanaf de dag na verzending zes weken lang op het gemeentehuis inzien. Maak hiervoor een 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75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767</meta:user-defined>
    <meta:user-defined meta:name="DCTERMS.abstract">organiseren van de Crazy Cross Bergeijk van 14 april tot en met 16 april 2023</meta:user-defined>
    <dc:language>nl</dc:language>
    <meta:user-defined meta:name="OVERHEIDop.locatietype/OVERHEIDop.gebiedsmarkering">Punt</meta:user-defined>
    <meta:user-defined meta:name="DC.title">Verleende vergunning APV-Bijzondere wet voor Heuvelweg 3 en omliggende percelen in Riethoven, organiseren van de Crazy Cross Bergeijk van 14 april tot en met 16 april 2023</meta:user-defined>
    <meta:user-defined meta:name="DCTERMS.W3CDTF/DCTERMS.available">2023-02-01</meta:user-defined>
    <meta:user-defined meta:name="DCTERMS.W3CDTF/OVERHEIDop.jaargang">2023</meta:user-defined>
    <meta:user-defined meta:name="OVERHEIDop.publicationIssue">43753</meta:user-defined>
    <meta:user-defined meta:name="OVERHEIDop.GmbID/DC.identifier">gmb-2023-43753</meta:user-defined>
    <meta:user-defined meta:name="OVERHEIDop.versieInformatie"/>
  </office:meta>
</office:document-meta>
</file>