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paverveld 47, 2742G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3 een aanvraag om een omgevingsvergunning ontvangen. Het gaat over het vellen van een boom op de locatie Papaverveld 47, 2742GK Waddinxveen. De aanvraag is geregistreerd onder kenmerk 2023-0001502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5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50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paverveld 47, 2742GK Waddinxveen</meta:user-defined>
    <meta:user-defined meta:name="DCTERMS.W3CDTF/DCTERMS.available">2023-10-13</meta:user-defined>
    <meta:user-defined meta:name="DCTERMS.W3CDTF/OVERHEIDop.jaargang">2023</meta:user-defined>
    <meta:user-defined meta:name="OVERHEIDop.publicationIssue">437527</meta:user-defined>
    <meta:user-defined meta:name="OVERHEIDop.GmbID/DC.identifier">gmb-2023-437527</meta:user-defined>
    <meta:user-defined meta:name="OVERHEIDop.versieInformatie"/>
  </office:meta>
</office:document-meta>
</file>