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4">
      <text:list-level-style-bullet text:bullet-char="–" text:level="1">
        <style:list-level-properties text:min-label-width="10mm"/>
      </text:list-level-style-bullet>
    </text:list-style>
    <text:list-style style:name="id1-3-2-2-1-2-2-3-2-4-1">
      <text:list-level-style-bullet text:bullet-char="–" text:level="1">
        <style:list-level-properties text:min-label-width="10mm"/>
      </text:list-level-style-bullet>
    </text:list-style>
    <text:list-style style:name="id1-3-2-2-1-2-2-3-2-4-2">
      <text:list-level-style-bullet text:bullet-char="–" text:level="1">
        <style:list-level-properties text:min-label-width="10mm"/>
      </text:list-level-style-bullet>
    </text:list-style>
    <text:list-style style:name="id1-3-2-2-1-2-2-3-2-4-3">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ociaal medische indicatie kinderopvang Dinkelland 2023</text:p>
      <text:section text:name="regeling_id1-3-2" text:style-name="regeling">
        <text:section text:name="aanhef_id1-3-2-1" text:style-name="aanhef">
          <text:section text:name="preambule_id1-3-2-1-1" text:style-name="preambule">
            <text:p text:style-name="al">Het college van burgemeester en wethouders van de gemeente Dinkelland;</text:p>
            <text:p text:style-name="al"/>
            <text:p text:style-name="al">gelet op:</text:p>
            <text:p text:style-name="al">artikel 2.1 en 2.3 van de Verordening sociaal medische indicatie kinderopvang Dinkelland 2023,</text:p>
            <text:p text:style-name="al"/>
            <text:p text:style-name="al">besluit</text:p>
            <text:p text:style-name="al"/>
            <text:p text:style-name="al">Vast te stellen de</text:p>
            <text:p text:style-name="al"/>
            <text:p text:style-name="al">
            <text:span text:style-name="nadrukvet">Nadere regels sociaal medische indicatie kinderopvang Dinkelland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 nadere regels en de daarop berustende bepalingen wordt verstaan onder:</text:p>
                  <text:list text:style-name="id1-3-2-2-1-2-2-3">
                    <text:list-item text:style-override="id1-3-2-2-1-2-2-3-1">
                      <text:number>a.</text:number>
                      <text:p text:style-name="al">buitenschoolse opvang: kinderopvang als bedoeld in de wet;</text:p>
                    </text:list-item>
                    <text:list-item text:style-override="id1-3-2-2-1-2-2-3-2">
                      <text:number>b.</text:number>
                      <text:p text:style-name="al">toetsingsinkomen: het inkomen van ouders gebaseerd op de bruto bijstandsnorm als bedoeld in de Participatiewet dan wel het toetsingsinkomen volgens de Kinderopvangtoeslagtabel van het Besluit kinderopvangtoeslag geldend in het jaar waarop de aanvraag betrekking heeft.</text:p>
                      <text:p text:style-name="al">Voor de vaststelling van het toetsingsinkomen geldt bij:</text:p>
                      <text:list text:style-name="id1-3-2-2-1-2-2-3-2-4">
                        <text:list-item text:style-override="id1-3-2-2-1-2-2-3-2-4-1">
                          <text:number>–</text:number>
                          <text:p text:style-name="al">vaste inkomsten het inkomen in de maand voorafgaand aan de maand waarop de aanvraag is ingediend, tenzij het vaste inkomen in de daaropvolgende maand hoger is,</text:p>
                        </text:list-item>
                        <text:list-item text:style-override="id1-3-2-2-1-2-2-3-2-4-2">
                          <text:number>–</text:number>
                          <text:p text:style-name="al">onregelmatige inkomsten het gemiddelde inkomen in de 3 maanden voorafgaand aan de maand waarop de aanvraag is ingediend, </text:p>
                        </text:list-item>
                        <text:list-item text:style-override="id1-3-2-2-1-2-2-3-2-4-3">
                          <text:number>–</text:number>
                          <text:p text:style-name="al">inkomsten als zelfstandige het gemiddelde inkomen in de periode van 24 maanden voorafgaand aan de maand waarop de aanvraag is ingediend.</text:p>
                        </text:list-item>
                      </text:list>
                    </text:list-item>
                  </text:list>
                </text:list-item>
                <text:list-item text:style-override="id1-3-2-2-1-2-3">
                  <text:number>2.</text:number>
                  <text:p text:style-name="al">Alle begrippen die in deze nadere regels worden gebruikt en niet nader worden omschreven hebben dezelfde betekenis als in de wet, de Verordening Sociaal Medische Indicatie kinderopvang Dinkelland 2023 of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Doelgroep en aanvraag</text:p>
            <text:section text:name="artikel_id1-3-2-2-2-2" text:style-name="artikel">
              <text:p text:style-name="artikel_kop_titel"><text:span text:style-name="artikel_kop_label">Artikel</text:span> <text:span text:style-name="artikel_kop_nr">2.1</text:span> Doelgroep en tegemoetkoming</text:p>
              <text:list text:style-name="id1-3-2-2-2-2-2">
                <text:list-item text:style-override="id1-3-2-2-2-2-2">
                  <text:number>1.</text:number>
                  <text:p text:style-name="al">De doelgroep die in aanmerking kan komen voor een Sociaal Medische Indicatie bestaat uit ouder(s):</text:p>
                  <text:list text:style-name="id1-3-2-2-2-2-2-3">
                    <text:list-item text:style-override="id1-3-2-2-2-2-2-3-1">
                      <text:number>a.</text:number>
                      <text:p text:style-name="al">die een lichamelijke, zintuigelijke, verstandelijke of psychische beperking heeft op grond waarvan kinderopvang noodzakelijk is; of</text:p>
                    </text:list-item>
                    <text:list-item text:style-override="id1-3-2-2-2-2-2-3-2">
                      <text:number>b.</text:number>
                      <text:p text:style-name="al">met een kind voor wie is vastgesteld dat in het belang van een goede en gezonde ontwikkeling van dat kind SMI-kinderopvang noodzakelijk is.</text:p>
                    </text:list-item>
                  </text:list>
                </text:list-item>
                <text:list-item text:style-override="id1-3-2-2-2-2-3">
                  <text:number>2.</text:number>
                  <text:p text:style-name="al">Er kan slechts aanspraak bestaan op een tegemoetkoming indien de ouder(s) of het kind een Sociaal Medische Indicatie heeft als bedoeld in het eerste lid.</text:p>
                </text:list-item>
              </text:list>
            </text:section>
            <text:section text:name="artikel_id1-3-2-2-2-3" text:style-name="artikel">
              <text:p text:style-name="artikel_kop_titel"><text:span text:style-name="artikel_kop_label">Artikel</text:span> <text:span text:style-name="artikel_kop_nr">2.2</text:span> Informatie bij de aanvraag</text:p>
              <text:list text:style-name="id1-3-2-2-2-3-2">
                <text:list-item text:style-override="id1-3-2-2-2-3-2">
                  <text:number>1.</text:number>
                  <text:p text:style-name="al">De aanvraag is voorzien van een door het college beschikbaar gestelde bijlage die is ingevuld door een onafhankelijk hulpverlener of een arts die een sociaal of medisch oordeel kan vormen over de noodzaak van de SMI-kinderopvang.</text:p>
                </text:list-item>
                <text:list-item text:style-override="id1-3-2-2-2-3-3">
                  <text:number>2.</text:number>
                  <text:p text:style-name="al">Deze bijlage bevat een (medische) verklaring met betrekking tot de aanvraag.</text:p>
                </text:list-item>
                <text:list-item text:style-override="id1-3-2-2-2-3-4">
                  <text:number>3.</text:number>
                  <text:p text:style-name="al">Uit de aanvraag en bijlage zoals genoemd in het eerste en tweede lid blijkt in ieder geval:</text:p>
                  <text:list text:style-name="id1-3-2-2-2-3-4-3">
                    <text:list-item text:style-override="id1-3-2-2-2-3-4-3-1">
                      <text:number>a.</text:number>
                      <text:p text:style-name="al">wat de reden voor de noodzaak van de SMI-kinderopvang is;</text:p>
                    </text:list-item>
                    <text:list-item text:style-override="id1-3-2-2-2-3-4-3-2">
                      <text:number>b.</text:number>
                      <text:p text:style-name="al">wat de maximale indicatieduur zou moeten zijn;</text:p>
                    </text:list-item>
                    <text:list-item text:style-override="id1-3-2-2-2-3-4-3-3">
                      <text:number>c.</text:number>
                      <text:p text:style-name="al">wat de omvang, duur en type van de SMI-kinderopvang is die noodzakelijk wordt geacht;</text:p>
                    </text:list-item>
                    <text:list-item text:style-override="id1-3-2-2-2-3-4-3-4">
                      <text:number>d.</text:number>
                      <text:p text:style-name="al">of er een voorliggende voorziening aanwezig is, op medisch gebied dan wel wat betreft kinderopvang in zijn algemeenheid (reguliere peuteropvang);</text:p>
                    </text:list-item>
                    <text:list-item text:style-override="id1-3-2-2-2-3-4-3-5">
                      <text:number>e.</text:number>
                      <text:p text:style-name="al">of er van belang zijnde informatie voorhanden is van betrokken instanties met inachtneming van de regels rondom privacy.</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Omvang en duur van de indicatie</text:p>
            <text:section text:name="artikel_id1-3-2-2-3-2" text:style-name="artikel">
              <text:p text:style-name="artikel_kop_titel"><text:span text:style-name="artikel_kop_label">Artikel</text:span> <text:span text:style-name="artikel_kop_nr">3.1</text:span> De indicatie</text:p>
              <text:list text:style-name="id1-3-2-2-3-2-2">
                <text:list-item text:style-override="id1-3-2-2-3-2-2">
                  <text:number>1.</text:number>
                  <text:p text:style-name="al">De Sociaal Medische Indicatie wordt afgegeven voor een periode van twaalf maanden.</text:p>
                </text:list-item>
                <text:list-item text:style-override="id1-3-2-2-3-2-3">
                  <text:number>2.</text:number>
                  <text:p text:style-name="al">In afwijking van het eerste lid kan de Sociaal Medische Indicatie voor een kortere periode worden afgegeven. </text:p>
                </text:list-item>
                <text:list-item text:style-override="id1-3-2-2-3-2-4">
                  <text:number>3.</text:number>
                  <text:p text:style-name="al">Het college is bevoegd gedurende de looptijd van de indicatie een heronderzoek uit te voeren.</text:p>
                </text:list-item>
              </text:list>
            </text:section>
            <text:section text:name="artikel_id1-3-2-2-3-3" text:style-name="artikel">
              <text:p text:style-name="artikel_kop_titel"><text:span text:style-name="artikel_kop_label">Artikel</text:span> <text:span text:style-name="artikel_kop_nr">3.2</text:span> Aantal uren per leeftijdsfase</text:p>
              <text:list text:style-name="id1-3-2-2-3-3-2">
                <text:list-item text:style-override="id1-3-2-2-3-3-2">
                  <text:number>1.</text:number>
                  <text:p text:style-name="al">De omvang van de Sociaal Medische Indicatie is afhankelijk van de leeftijd van het kind. Voor kinderen van:</text:p>
                  <text:list text:style-name="id1-3-2-2-3-3-2-3">
                    <text:list-item text:style-override="id1-3-2-2-3-3-2-3-1">
                      <text:number>a.</text:number>
                      <text:p text:style-name="al">0 tot 4 jaar bestaat recht op een tegemoetkoming voor maximaal 230 uur per kalendermaand;</text:p>
                    </text:list-item>
                    <text:list-item text:style-override="id1-3-2-2-3-3-2-3-2">
                      <text:number>b.</text:number>
                      <text:p text:style-name="al">4 jaar tot de instroom op het voortgezet onderwijs bestaat recht op een tegemoetkoming voor maximaal het aantal uren dat onder de buitenschoolse opvang toegekend zou kunnen worden.</text:p>
                    </text:list-item>
                  </text:list>
                </text:list-item>
                <text:list-item text:style-override="id1-3-2-2-3-3-3">
                  <text:number>2.</text:number>
                  <text:p text:style-name="al">Het college kan de omvang van de indicatie afstemmen op de Voorschoolse en Vroegschoolse Educatie waar de ouder(s) gebruik van kunnen maken.</text:p>
                </text:list-item>
              </text:list>
            </text:section>
            <text:p text:style-name="hoofdstuk_bottom"/>
          </text:section>
          <text:section text:name="hoofdstuk_id1-3-2-2-4" text:style-name="hoofdstuk">
            <text:p text:style-name="hoofdstuk_kop"><text:span text:style-name="label">Hoofdstuk</text:span> <text:span text:style-name="nr">4.</text:span> Ouderbijdrage</text:p>
            <text:section text:name="artikel_id1-3-2-2-4-2" text:style-name="artikel">
              <text:p text:style-name="artikel_kop_titel"><text:span text:style-name="artikel_kop_label">Artikel</text:span> <text:span text:style-name="artikel_kop_nr">4.1</text:span> Hoogte van de ouderbijdrage</text:p>
              <text:list text:style-name="id1-3-2-2-4-2-2">
                <text:list-item text:style-override="id1-3-2-2-4-2-2">
                  <text:number>1.</text:number>
                  <text:p text:style-name="al">Ouder(s) betalen een ouderbijdrage, die inkomensafhankelijk is. </text:p>
                </text:list-item>
                <text:list-item text:style-override="id1-3-2-2-4-2-3">
                  <text:number>2.</text:number>
                  <text:p text:style-name="al">Ouders met een inkomen tot 120% van de geldende bruto bijstandsnorm zijn geen ouderbijdrage verschuldigd.</text:p>
                </text:list-item>
                <text:list-item text:style-override="id1-3-2-2-4-2-4">
                  <text:number>3.</text:number>
                  <text:p text:style-name="al">Voor ouders met een hoger inkomen dan genoemd in het tweede lid wordt de ouderbijdrage vastgesteld op basis van de hoogte van het toetsingsinkomen en het percentage van de maximaal te vergoeden kosten van SMI-kinderopvang per kind volgens bijlage 1 behorend bij artikel 6 van het Besluit Kinderopvangtoeslag.</text:p>
                </text:list-item>
                <text:list-item text:style-override="id1-3-2-2-4-2-5">
                  <text:number>4.</text:number>
                  <text:p text:style-name="al">Ouders zijn geen ouderbijdrage verschuldigd als zij hun medewerking verlenen aan:</text:p>
                  <text:list text:style-name="id1-3-2-2-4-2-5-3">
                    <text:list-item text:style-override="id1-3-2-2-4-2-5-3-1">
                      <text:number>a.</text:number>
                      <text:p text:style-name="al">een minnelijk schuldhulpverleningstraject op grond van de Wet gemeentelijke schulddienstverlening; of</text:p>
                    </text:list-item>
                    <text:list-item text:style-override="id1-3-2-2-4-2-5-3-2">
                      <text:number>b.</text:number>
                      <text:p text:style-name="al">de Wet Schuldsanering Natuurlijke Personen (WSNP),</text:p>
                      <text:p text:style-name="al">en het Vrij Te Laten Bedrag niet meer gedraagt dan het inkomen als bedoeld in het tweede li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Hardheidsclausule</text:p>
              <text:p text:style-name="al">Het college kan in bijzondere gevallen ten gunste van de aanvrager afwijken van de bepalingen in deze nadere regels, als toepassing van deze regeling gelet op het belang van de ouder of het kind of beiden tot onbillijkheden van overwegende aard leiden.</text:p>
            </text:section>
            <text:section text:name="artikel_id1-3-2-2-5-3" text:style-name="artikel">
              <text:p text:style-name="artikel_kop_titel"><text:span text:style-name="artikel_kop_label">Artikel</text:span> <text:span text:style-name="artikel_kop_nr">5.2</text:span> Inwerkingtreding en citeertitel</text:p>
              <text:list text:style-name="id1-3-2-2-5-3-2">
                <text:list-item text:style-override="id1-3-2-2-5-3-2">
                  <text:number>1.</text:number>
                  <text:p text:style-name="al">Deze regeling treedt in werking op de dag na bekendmaking onder gelijktijdige intrekking van de Beleidsregels algemene en bijzondere bijstand Dinkelland 2022.</text:p>
                </text:list-item>
                <text:list-item text:style-override="id1-3-2-2-5-3-3">
                  <text:number>2.</text:number>
                  <text:p text:style-name="al">Deze regeling wordt aangehaald als: Nadere regels sociaal medische indicatie kinderopvang Dinkelland 2023.</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burgemeester en wethouders van de gemeente Dinkelland d.d. 9 oktober 2023,</text:span></text:p>
          </text:section>
          <text:section text:name="ondertekening_id1-3-2-3-2">
            <text:p><text:span text:style-name="functie"/></text:p>
            <text:p><text:span text:style-name="functie"/></text:p>
            <text:p><text:span text:style-name="functie">De secretaris, </text:span></text:p>
            <text:p><text:span text:style-name="functie">drs. C.H.A.A. Luttikhuis </text:span></text:p>
          </text:section>
          <text:section text:name="ondertekening_id1-3-2-3-3">
            <text:p><text:span text:style-name="functie"/></text:p>
            <text:p><text:span text:style-name="functie"/></text:p>
            <text:p><text:span text:style-name="functie">de voorzitter, </text:span></text:p>
            <text:p><text:span text:style-name="functie">J.G.J. Joost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Hoofdstuk 1. Begripsbepalingen</text:span>
        </text:p>
          <text:p text:style-name="al">Spreekt voor zich, behoeft geen toelichting.</text:p>
          <text:p text:style-name="al"/>
          <text:p text:style-name="al">
          <text:span text:style-name="nadrukvet">Hoofdstuk 2. Doelgroep en aanvraag</text:span>
        </text:p>
          <text:p text:style-name="al">
          <text:span text:style-name="nadrukondlijn">Artikel 2.1 Doelgroep en tegemoetkoming</text:span>
        </text:p>
          <text:p text:style-name="al">Dit artikel bepaalt, bij de door de gemeenteraad gegeven delegatieopdracht, de doelgroep van de SMI-kinderopvang. Factoren die daartoe aanleiding geven kunnen gelegen zijn in de ouder(s) en het kind of bij beiden. Een tegemoetkoming in de kosten van de SMI-kinderopvang kan vanzelfsprekend alleen worden verstrekt aan ouders met een Sociaal Medische Indicatie (SMI).</text:p>
          <text:p text:style-name="al"/>
          <text:p text:style-name="al">
          <text:span text:style-name="nadrukondlijn">Artikel 2.2 Informatie bij de aanvraag</text:span>
        </text:p>
          <text:p text:style-name="al">Dit artikel bepaalt, bij de door de gemeenteraad gegeven delegatieopdracht, dat de aanvraag voorzien moet zijn van de genoemde bijlage. Op basis daarvan kan het college noodzaak van de SMI-kinderopvang vaststellen. Zonder deze bijlage kleeft er een gebrek aan de aanvraag en kan het college onder toepassing van artikel 4:5, eerste lid, van de Algemene wet bestuursrecht de aanvraag buiten behandeling laten.</text:p>
          <text:p text:style-name="al"/>
          <text:p text:style-name="al">
          <text:span text:style-name="nadrukvet">Hoofdstuk 3. Omvang en duur van de indicatie</text:span>
        </text:p>
          <text:p text:style-name="al">
          <text:span text:style-name="nadrukondlijn">Artikel 3.1 De indicatie</text:span>
        </text:p>
          <text:p text:style-name="al">Dit artikel regelt de duur van de indicatie. Die kan voor twaalf maanden, maar ook voor de kortere periode zijn. Dat laatste zal doorgaans aan de orde zijn als duidelijk is dat de noodzaak voor kinderopvang voor minder dan twaalf maanden wordt vastgesteld of het kind binnen een jaar naar het voortgezet onderwijs gaat. Verder geeft dit artikel het college de bevoegdheid om tussentijds een heronderzoek uit te voeren.</text:p>
          <text:p text:style-name="al"/>
          <text:p text:style-name="al">
          <text:span text:style-name="nadrukondlijn">Artikel 3.2 Aantal dagdelen per leeftijdsfase</text:span>
        </text:p>
          <text:p text:style-name="al">Dit artikel regelt de omvang van de indicatie. Daarbij wordt onderscheidt gemaakt in leeftijdscategorieën (eerste lid onderdeel a en b). Het college kan de (omvang van de) indicatie afstemmen op de in het tweede lid genoemde kinderopvang.</text:p>
          <text:p text:style-name="al"/>
          <text:p text:style-name="al">
          <text:span text:style-name="nadrukvet">Hoofdstuk 4. Ouderbijdrage</text:span>
        </text:p>
          <text:p text:style-name="al">
          <text:span text:style-name="nadrukondlijn">Artikel 4.1 Hoogte van de ouderbijdrage</text:span>
        </text:p>
          <text:p text:style-name="al">Dit artikel regelt de manier waarop de ouderbijdrage van ouders wordt vastgesteld. Daaruit volgt de hoogte van de tegemoetkoming op de basis van de gemaximeerde prijzen (art. 2.5 van de Verordening).</text:p>
          <text:p text:style-name="al">Bij een gezamenlijk inkomen van ouders beneden de genoemde grens wordt geen ouderbijdrage gevraagd. Ligt het inkomen hoger dan wordt op basis van het toetsingsinkomen de ouderbijdrage berekend. Hiervoor wordt aangesloten bij de percentages volgens bijlage 1 behorend bij artikel 6 van het Besluit kinderopvangtoeslag. Ouders die hun medewerking verlenen aan een gemeentelijk schuldhulpverleningstraject of de wettelijke schuldregeling (WSNP) zijn ook geen ouderbijdrage verschuldigd als het VTLB op of onder 120% van de bruto bijstandsnorm ligt.</text:p>
          <text:p text:style-name="al"/>
          <text:p text:style-name="al">
          <text:span text:style-name="nadrukvet">Hoofdstuk 5. Slotbepalingen</text:span>
        </text:p>
          <text:p text:style-name="al">
          <text:span text:style-name="nadrukondlijn">Artikel 5.1 Hardheidsclausule</text:span>
        </text:p>
          <text:p text:style-name="al">Net als de verordening kent dit besluit ook een hardheidsclausule. Het college kan in bijzondere gevallen ten gunste van de ouder(s) of het kind afwijken van de bepalingen van de verordening. Dit afwijken kan alleen maar ten gunste en nooit ten nadele van hen. Het gebruik maken van de hardheidsclausule moet nadrukkelijk worden beschouwd als een uitzondering. Bij de beoordeling van de aanvraag zou het college zelf aanleiding kunnen zien om de hardheidsclausule toe te passen. In het algemeen geldt echter dat de ouder(s) gemotiveerd moet aangeven dat zijn situatie bijzonder is en zal hij dat desgevraagd ook nader moeten onderbouwen. Opgemerkt wordt wel dat de hardheidsclausule niet bestemd is om af te wijken van de indicatieduur mede gelet op de leeftijd van het kind.</text:p>
          <text:p text:style-name="al"/>
          <text:p text:style-name="al">
          <text:span text:style-name="nadrukondlijn">Artikel 5.2 Inwerkingtreding en citeertitel</text:span>
        </text:p>
          <text:p text:style-name="al">Spreekt voor zich,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7524</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524</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524</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Verordening sociaal medische indicatie kinderopvang Dinkelland 2023]|[https://lokaleregelgeving.overheid.nl/CVDR701611/1</meta:user-defined>
    <meta:user-defined meta:name="DCTERMS.alternative">Nadere regels sociaal medische indicatie kinderopvang Dinkelland 2023</meta:user-defined>
    <dc:language>nl</dc:language>
    <meta:user-defined meta:name="OVERHEIDop.locatietype/OVERHEIDop.gebiedsmarkering">Gemeente</meta:user-defined>
    <meta:user-defined meta:name="DC.title">Nadere regels sociaal medische indicatie kinderopvang Dinkelland 2023</meta:user-defined>
    <meta:user-defined meta:name="DCTERMS.W3CDTF/DCTERMS.available">2023-10-16</meta:user-defined>
    <meta:user-defined meta:name="DCTERMS.W3CDTF/OVERHEIDop.jaargang">2023</meta:user-defined>
    <meta:user-defined meta:name="OVERHEIDop.publicationIssue">437524</meta:user-defined>
    <meta:user-defined meta:name="OVERHEIDop.betreftRegeling">CVDR701812_1</meta:user-defined>
    <meta:user-defined meta:name="xs:date/OVERHEIDop.startdatum">2023-10-17</meta:user-defined>
    <meta:user-defined meta:name="OVERHEIDop.GmbID/DC.identifier">gmb-2023-437524</meta:user-defined>
    <meta:user-defined meta:name="OVERHEIDop.versieInformatie"/>
  </office:meta>
</office:document-meta>
</file>