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kappen van 1 amberboom op het perceel Jozef Israëlsstraat 9, 3817 P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kappen van 1 amberboom op het perceel Jozef Israëlsstraat 9, 3817 PW Amersfoort</text:span>
          </text:p>
            <text:p text:style-name="common-al">De Gemeente Amersfoort heeft op 11-10-2023 een omgevingsvergunning geweigerd voor het kappen van 1 amberboom op het perceel Jozef Israëlsstraat 9, 3817 PW Amersfoort, met kenmerk CLZ-00005888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11-10-2023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://www.amersfoort.nl/bezwaar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7522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52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52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5888</meta:user-defined>
    <dc:language>nl</dc:language>
    <meta:user-defined meta:name="OVERHEIDop.locatietype/OVERHEIDop.gebiedsmarkering">Punt</meta:user-defined>
    <meta:user-defined meta:name="DC.title">Weigering omgevingsvergunning voor het kappen van 1 amberboom op het perceel Jozef Israëlsstraat 9, 3817 PW Amersfoort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522</meta:user-defined>
    <meta:user-defined meta:name="OVERHEIDop.GmbID/DC.identifier">gmb-2023-437522</meta:user-defined>
    <meta:user-defined meta:name="OVERHEIDop.versieInformatie"/>
  </office:meta>
</office:document-meta>
</file>