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de schuur naar bed &amp; breakfast op de locatie Teugseweg 14A, 7395SG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oktober 2023</text:p>
            <text:p text:style-name="common-al">Kenmerk: Z2023-0000193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2 okto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751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1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1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30</meta:user-defined>
    <meta:user-defined meta:name="DCTERMS.abstract">Teugseweg 14A, 7395SG Teuge</meta:user-defined>
    <dc:language>nl</dc:language>
    <meta:user-defined meta:name="OVERHEIDop.locatietype/OVERHEIDop.gebiedsmarkering">Punt</meta:user-defined>
    <meta:user-defined meta:name="DC.title">Omgevingsvergunning toegekend voor het verbouwen van de schuur naar bed &amp; breakfast op de locatie Teugseweg 14A, 7395SG Teuge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513</meta:user-defined>
    <meta:user-defined meta:name="OVERHEIDop.GmbID/DC.identifier">gmb-2023-437513</meta:user-defined>
    <meta:user-defined meta:name="OVERHEIDop.versieInformatie"/>
  </office:meta>
</office:document-meta>
</file>