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97, 9983PC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oktober 2023 een aanvraag ontvangen voor het versterken van de woning op de locatie Hooilandseweg 97, 9983PC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751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0</meta:user-defined>
    <meta:user-defined meta:name="DCTERMS.abstract">het versterken van de woning, Hooilandseweg 97, 9983PC Roodeschool (11 oktober 2023)</meta:user-defined>
    <dc:language>nl</dc:language>
    <meta:user-defined meta:name="OVERHEIDop.locatietype/OVERHEIDop.gebiedsmarkering">Punt</meta:user-defined>
    <meta:user-defined meta:name="DC.title">Ontvangst aanvraag omgevingsvergunning, Hooilandseweg 97, 9983PC Roodeschoo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10</meta:user-defined>
    <meta:user-defined meta:name="OVERHEIDop.GmbID/DC.identifier">gmb-2023-437510</meta:user-defined>
    <meta:user-defined meta:name="OVERHEIDop.versieInformatie"/>
  </office:meta>
</office:document-meta>
</file>