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deringsherstel en gewijzigd uitvoeren vergund bouwplan op de locatie Cornelis de Wittstraat 14 te Dordrecht     zaaknummer Z-23-4337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funderingsherstel en gewijzigd uitvoeren vergund bouwplan op de locatie 
Cornelis de Wittstraat 1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50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0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0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deringsherstel en gewijzigd uitvoeren vergund bouwplan op de locatie Cornelis de Wittstraat 14 te Dordrecht     zaaknummer Z-23-433764</meta:user-defined>
    <meta:user-defined meta:name="DCTERMS.W3CDTF/DCTERMS.available">2023-10-13</meta:user-defined>
    <meta:user-defined meta:name="DCTERMS.W3CDTF/OVERHEIDop.jaargang">2023</meta:user-defined>
    <meta:user-defined meta:name="OVERHEIDop.publicationIssue">437508</meta:user-defined>
    <meta:user-defined meta:name="OVERHEIDop.GmbID/DC.identifier">gmb-2023-437508</meta:user-defined>
    <meta:user-defined meta:name="OVERHEIDop.versieInformatie"/>
  </office:meta>
</office:document-meta>
</file>