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itroenvlinder 4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3 hebben wij een aanvraag ontvangen voor het plaatsen van een erfafscheiding op de locatie Citroenvlinder 41 in Holten. De aanvraag is geregistreerd onder zaaknummer 1742-HZ_WABO-231776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750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0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0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itroenvlinder 41 in Holten, het plaatsen van een erfafscheiding</meta:user-defined>
    <dc:language>nl</dc:language>
    <meta:user-defined meta:name="OVERHEIDop.locatietype/OVERHEIDop.gebiedsmarkering">Adres</meta:user-defined>
    <meta:user-defined meta:name="DC.title">Kennisgeving ontvangst aanvraag omgevingsvergunning Citroenvlinder 41 in Hol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505</meta:user-defined>
    <meta:user-defined meta:name="OVERHEIDop.GmbID/DC.identifier">gmb-2023-437505</meta:user-defined>
    <meta:user-defined meta:name="OVERHEIDop.versieInformatie"/>
  </office:meta>
</office:document-meta>
</file>