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t uitbreiden van de woning aan Mr. J.B. Kanweg 75 te Witteveen(11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uitbreiding van de woning  aan Mr. J.B. Kanweg 75 te Witteve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750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t uitbreiden van de woning aan Mr. J.B. Kanweg 75 te Witteveen(11-10-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04</meta:user-defined>
    <meta:user-defined meta:name="OVERHEIDop.GmbID/DC.identifier">gmb-2023-437504</meta:user-defined>
    <meta:user-defined meta:name="OVERHEIDop.versieInformatie"/>
  </office:meta>
</office:document-meta>
</file>