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900411) zuid-oostzijde Stompwijkse Vaart ter hoogte van Oosteinde 21 in Leidschendam het vervangen van de bestaande oeverbescherming, het ophogen van de kade (deels in klei, deels ophogen bovenliggend fietspad), het aanbrengen van nieuwe asfaltverharding op het fietspad en het plaatsen van een afscheiding tussen fietspad en waterg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2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7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lengen beslistermijn op aanvraag omgevingsvergunning (kenmerk 900411) zuid-oostzijde Stompwijkse Vaart ter hoogte van Oosteinde 21 in Leidschendam het vervangen van de bestaande oeverbescherming, het ophogen van de kade (deels in klei, deels ophogen bovenliggend fietspad), het aanbrengen van nieuwe asfaltverharding op het fietspad en het plaatsen van een afscheiding tussen fietspad en watergang</meta:user-defined>
    <meta:user-defined meta:name="DCTERMS.W3CDTF/DCTERMS.available">2023-01-04</meta:user-defined>
    <meta:user-defined meta:name="DCTERMS.W3CDTF/OVERHEIDop.jaargang">2023</meta:user-defined>
    <meta:user-defined meta:name="OVERHEIDop.publicationIssue">4375</meta:user-defined>
    <meta:user-defined meta:name="OVERHEIDop.GmbID/DC.identifier">gmb-2023-4375</meta:user-defined>
    <meta:user-defined meta:name="OVERHEIDop.versieInformatie"/>
  </office:meta>
</office:document-meta>
</file>