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alcoholvergunning (paracommercieel) Smidsbel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ontwerpbesluit genomen op de aanvraag met zaaknummer 1742-DENHN-2316007 voor een vergunning Alcoholwet (paracommercieel) op de locatie Smidsbelt 6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en zijn digitaal beschikbaar bij deze publicatie. De inzagetermijn is 6 weken en start op 19 oktober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de burgemeester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4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Smidsbelt 6 in Holten, het aanvragen van een vergunning Alcoholwet (paracommercieel)</meta:user-defined>
    <dc:language>nl</dc:language>
    <meta:user-defined meta:name="OVERHEIDop.locatietype/OVERHEIDop.gebiedsmarkering">Adres</meta:user-defined>
    <meta:user-defined meta:name="DC.title">Kennisgeving ontwerpbesluit op aanvraag alcoholvergunning (paracommercieel) Smidsbelt 6 in Hol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99</meta:user-defined>
    <meta:user-defined meta:name="OVERHEIDop.GmbID/DC.identifier">gmb-2023-437499</meta:user-defined>
    <meta:user-defined meta:name="OVERHEIDop.versieInformatie"/>
  </office:meta>
</office:document-meta>
</file>