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ttenbrink 17a 7683RE Den Ham, aanpassen van het nu geldende erfinrichtingsplan (binnenplanse afwijking), ontvangen op 07-10-2023, zaaknummer TR-Z2023-001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ittenbrink 17a 7683RE Den Ham</text:p>
            <text:p text:style-name="common-al">
            <text:span text:style-name="nadrukvet">Project:</text:span> aanpassen van het nu geldende erfinrichtingsplan (binnenplanse afwijking)</text:p>
            <text:p text:style-name="common-al">
            <text:span text:style-name="nadrukvet">Ingekomen:</text:span> 07-10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74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1643</meta:user-defined>
    <meta:user-defined meta:name="DCTERMS.abstract">aanpassen van het nu geldende erfinrichtingsplan (binnenplanse afwijking)</meta:user-defined>
    <dc:language>nl</dc:language>
    <meta:user-defined meta:name="OVERHEIDop.locatietype/OVERHEIDop.gebiedsmarkering">Punt</meta:user-defined>
    <meta:user-defined meta:name="DC.title">Gemeente Twenterand - aanvraag omgevingsvergunning, Wittenbrink 17a 7683RE Den Ham, aanpassen van het nu geldende erfinrichtingsplan (binnenplanse afwijking), ontvangen op 07-10-2023, zaaknummer TR-Z2023-00164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495</meta:user-defined>
    <meta:user-defined meta:name="OVERHEIDop.GmbID/DC.identifier">gmb-2023-437495</meta:user-defined>
    <meta:user-defined meta:name="OVERHEIDop.versieInformatie"/>
  </office:meta>
</office:document-meta>
</file>