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nctionaris Gegevensbescherm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Vlieland,</text:p>
            <text:p text:style-name="al"/>
            <text:p text:style-name="al">gelezen: het voorstel van burgemeester en wethouders van 5 september 2023</text:p>
            <text:p text:style-name="al"/>
            <text:p text:style-name="al">overwegende dat: een gemeente wettelijk verplicht is een Functionaris Gegevensbescherming aan te wijzen.</text:p>
            <text:p text:style-name="al"/>
            <text:p text:style-name="al">gelet op: artikel 37 van de Algemene Verordening Gegevensbescherming</text:p>
            <text:p text:style-name="al"/>
            <text:p text:style-name="al">
            <text:span text:style-name="nadrukvet">B E S L U I T:</text:span>
          </text:p>
            <text:p text:style-name="al">Met terugwerkende kracht vanaf 28 augustus Sandra van Riet aan te wijzen als Functionaris Gegevensbescherming(FG) als bedoeld in artikel 37 van de Algemene Verordening Gegevensbescherming onder gelijktijdige intrekking van de aanwijzing van de Michel Boot als de functionaris gegevensbescherming.</text:p>
            <text:p text:style-name="al"/>
            <text:p text:style-name="al">Aldus vastgesteld in de raad van de </text:p>
            <text:p text:style-name="al">gemeente Vlieland in zijn openbare</text:p>
            <text:p text:style-name="al">vergadering van 9 oktober 2023</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Namens deze,</text:span></text:p>
            <text:p><text:span text:style-name="ondertekening_naam">
            <text:span text:style-name="voornaam">M.G. Brinksma-Brandenburg, de griffier</text:span>
            <text:span text:style-name="achternaam"/>
          </text:span></text:p>
            <text:p><text:span text:style-name="functie">M. Schr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3749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9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9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1/xml/MC-DRP-DmBesluit-Web-CB.xml</meta:user-defined>
    <meta:user-defined meta:name="OVERHEID.Gemeente/DC.creator">Vlieland</meta:user-defined>
    <meta:user-defined meta:name="OVERHEIDop.Rubriek/DC.type">delegatie- of mandaatbesluit</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echt | Organisatie en beleid</meta:user-defined>
    <meta:user-defined meta:name="DC.source">artikel 37 van de Uitvoeringswet Algemene verordening gegevensbescherming]|[1.0:c:BWBR0040940&amp;artikel=37&amp;g=2021-07-01</meta:user-defined>
    <meta:user-defined meta:name="DCTERMS.alternative">Functionaris Gegevensbescherming </meta:user-defined>
    <dc:language>nl</dc:language>
    <meta:user-defined meta:name="OVERHEIDop.locatietype/OVERHEIDop.gebiedsmarkering">Gemeente</meta:user-defined>
    <meta:user-defined meta:name="DC.title">Functionaris Gegevensbescherming</meta:user-defined>
    <meta:user-defined meta:name="DCTERMS.W3CDTF/DCTERMS.available">2023-10-13</meta:user-defined>
    <meta:user-defined meta:name="DCTERMS.W3CDTF/OVERHEIDop.jaargang">2023</meta:user-defined>
    <meta:user-defined meta:name="OVERHEIDop.publicationIssue">437493</meta:user-defined>
    <meta:user-defined meta:name="OVERHEIDop.GmbID/DC.identifier">gmb-2023-437493</meta:user-defined>
    <meta:user-defined meta:name="OVERHEIDop.versieInformatie"/>
  </office:meta>
</office:document-meta>
</file>