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stemlokalen Tweede Kam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Eijsden-Margraten </text:p>
            <text:p text:style-name="al"/>
            <text:p text:style-name="al">Overwegende dat:</text:p>
            <text:p text:style-name="al"/>
            <text:p text:style-name="al">voor de te houden verkiezing op grond van artikel J4 van de Kieswet stembureaus moeten worden ingesteld en stemlokalen moeten worden aangewezen;</text:p>
            <text:p text:style-name="al"/>
            <text:p text:style-name="al">het voor de bereikbaarheid en de spreiding van verkeersstromen van kiesgerechtigden welke hun stem willen uitbrengen en de verwerking van uitgebrachte stemmen wenselijk is in meerdere stembureaus en stemlokalen te voorzien;</text:p>
            <text:p text:style-name="al"/>
            <text:p text:style-name="al">Gelet op het bepaalde in artikel J4 van de Kieswet;</text:p>
            <text:p text:style-name="al"/>
            <text:p text:style-name="al">B E S L U I T E N :</text:p>
            <text:p text:style-name="al"/>
            <text:p text:style-name="al">In te stellen als stembureaus en aan te wijzen als stemlokalen voor de verkiezingen:</text:p>
            <text:p text:style-name="al"/>
            <text:p text:style-name="al">1. Gemeenschapshuis Bemelen, Oude Akerstraat 52, Bemelen</text:p>
            <text:p text:style-name="al">2. Harmoniezaal Banholt, Bredeweg 25, Banholt</text:p>
            <text:p text:style-name="al">3. Harmoniezaal Mheer, Dorpsstraat 1, Mheer</text:p>
            <text:p text:style-name="al">4. Paviljoen Berggalm, Paviljoenstraat 1, Noorbeek</text:p>
            <text:p text:style-name="al">5. Fanfarezaal, Dorpstraat 29 A, Sint Geertruid</text:p>
            <text:p text:style-name="al">6. Harmoniezaal Eckelrade, Dorpsstraat 37, Eckelrade</text:p>
            <text:p text:style-name="al">7. Gemeenschapshuis Scheulder, Scheulderdorpsstraat 66 B, Scheulder</text:p>
            <text:p text:style-name="al">8. Zaal-café Riékelt, Rijksweg 184, Rijckholt</text:p>
            <text:p text:style-name="al">9. Hoeve De Laethof, Langstraat 3, Mesch</text:p>
            <text:p text:style-name="al">10. Gemeentehuis (nummer 1), Amerikaplein 1, Margraten</text:p>
            <text:p text:style-name="al">11. 't Keerhoes (nummer 1), Limburgerstraat 78, Cadier en Keer</text:p>
            <text:p text:style-name="al">12. Restaurant de Grenedeer, Rijksweg 41, Gronsveld</text:p>
            <text:p text:style-name="al">13. Gemeentehuis (nummer 2), Amerikaplein 1, Margraten</text:p>
            <text:p text:style-name="al">14. Buitengoed De Reünie, Catharinastraat 9, Oost-Maarland</text:p>
            <text:p text:style-name="al">15, Cultureel Centrum (nummer 1), Breusterstraat 23, Eijsden</text:p>
            <text:p text:style-name="al">16. Zaal K.O.H., Prins Bernhardstraat 4, Eijsden</text:p>
            <text:p text:style-name="al">17. Cultureel Centrum (nummer 2), Breusterstraat 23, Eijsden</text:p>
            <text:p text:style-name="al">18. 't Keerhoes (nummer 2), Limburgerstraat 78, Cadier en Keer</text:p>
            <text:p text:style-name="al"/>
            <text:p text:style-name="al">Aldus besloten op 05 september 2023.</text:p>
            <text:p text:style-name="al"/>
            <text:p text:style-name="al">Burgemeester en wethouders van Eijsden-Margraten,</text:p>
            <text:p text:style-name="al"/>
            <text:p text:style-name="al">De gemeentesecretaris, Drs. M.A.G. Gerits</text:p>
            <text:p text:style-name="al">De burgemeester, Mr. A.P. Krijn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Tegen het besluit kan iedere belanghebbende die rechtstreeks in zijn belang is getroffen, overeenkomstig het bepaalde in artikel 7:1 juncto artikel 6:4 van de Algemene wet bestuursrecht binnen 6 weken na de datum van bekendmaking van dit besluit een gemotiveerd bezwaarschrift indienen bij het college van burgemeester en wethouders van Eijsden-Margraten.</text:p>
            <text:p text:style-name="al"> Tevens kan de indiener van het bezwaarschrift de Voorzieningenrechter van de Rechtbank Limburg, Sector Bestuursrecht, Postbus 1988, 6201 BZ Maastricht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Het ondertekende bezwaarschrift/verzoekschrift dient ten minste te bevatten:</text:p>
            <text:p text:style-name="al"/>
            <text:list text:style-name="id1-3-2-3-1-5">
              <text:list-item text:style-override="id1-3-2-3-1-5-1">
                <text:number>1.</text:number>
                <text:p text:style-name="al">naam en adres van de indiener</text:p>
              </text:list-item>
              <text:list-item text:style-override="id1-3-2-3-1-5-2">
                <text:number>2.</text:number>
                <text:p text:style-name="al">de dagtekening</text:p>
              </text:list-item>
              <text:list-item text:style-override="id1-3-2-3-1-5-3">
                <text:number>3.</text:number>
                <text:p text:style-name="al">een omschrijving van het besluit waartegen het bezwaar is gericht</text:p>
              </text:list-item>
              <text:list-item text:style-override="id1-3-2-3-1-5-4">
                <text:number>4.</text:number>
                <text:p text:style-name="al">de gronden van bezwaar.</text:p>
              </text:list-item>
            </text:list>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749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9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en stemlokalen Tweede Kamer 2023</meta:user-defined>
    <meta:user-defined meta:name="DCTERMS.W3CDTF/DCTERMS.available">2023-10-13</meta:user-defined>
    <meta:user-defined meta:name="DCTERMS.W3CDTF/OVERHEIDop.jaargang">2023</meta:user-defined>
    <meta:user-defined meta:name="OVERHEIDop.publicationIssue">437492</meta:user-defined>
    <meta:user-defined meta:name="OVERHEIDop.GmbID/DC.identifier">gmb-2023-437492</meta:user-defined>
    <meta:user-defined meta:name="OVERHEIDop.versieInformatie"/>
  </office:meta>
</office:document-meta>
</file>