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akerveld te Maastricht. Kennisgeving BUS-melding, NZ093502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11BM</text:p>
            <text:p text:style-name="common-al">
            <text:span text:style-name="nadrukvet">Lanakerveld te Maastricht</text:span>
          </text:p>
            <text:p text:style-name="common-al">
            <text:span text:style-name="nadrukvet">Locatienummer: </text:span>NZ093502281</text:p>
            <text:p text:style-name="common-al">
            <text:span text:style-name="nadrukvet">Datum melding: </text:span>11 oktober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48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8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8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nakerveld te Maastricht. Kennisgeving BUS-melding, NZ093502281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84</meta:user-defined>
    <meta:user-defined meta:name="OVERHEIDop.GmbID/DC.identifier">gmb-2023-437484</meta:user-defined>
    <meta:user-defined meta:name="OVERHEIDop.versieInformatie"/>
  </office:meta>
</office:document-meta>
</file>