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Intocht Sinterklaas op 25 november 2023 van 9.30 uur tot 13.00 uur in het centrum van Voorschoten. De optocht wordt begeleidt door de roetvegenpietenband van muziekvereniging Laurentius. </text:p>
      <text:section text:name="zakelijke-mededeling_id1-3-2" text:style-name="zakelijke-mededeling">
        <text:section text:name="zakelijke-mededeling-tekst_id1-3-2-1" text:style-name="zakelijke-mededeling-tekst">
          <text:section text:name="tekst_id1-3-2-1-1" text:style-name="tekst">
            <text:p text:style-name="common-al">zaaknummer: Z/23/079736</text:p>
            <text:p text:style-name="common-al"/>
            <text:p text:style-name="common-al">De vergunning is verzonden naar de aanvrager op: 11-10-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74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Voorschoten verleende evenementenvergunning Intocht Sinterklaas op 25 november 2023 van 9.30 uur tot 13.00 uur in het centrum van Voorschoten. De optocht wordt begeleidt door de roetvegenpietenband van muziekvereniging Laurentius.</meta:user-defined>
    <meta:user-defined meta:name="DCTERMS.W3CDTF/DCTERMS.available">2023-10-13</meta:user-defined>
    <meta:user-defined meta:name="DCTERMS.W3CDTF/OVERHEIDop.jaargang">2023</meta:user-defined>
    <meta:user-defined meta:name="OVERHEIDop.publicationIssue">437477</meta:user-defined>
    <meta:user-defined meta:name="OVERHEIDop.GmbID/DC.identifier">gmb-2023-437477</meta:user-defined>
    <meta:user-defined meta:name="OVERHEIDop.versieInformatie"/>
  </office:meta>
</office:document-meta>
</file>