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sbeekerlaan 6, 2171AE Sassenheim, het bouwen van een fietsenhok. Kenmerk Z2023-00000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om de beslistermijn voor de aanvraag met zaaknummer Z2023-00000230 te verlengen voor een periode van maximaal 6 weken. Dit betreft een Omgevingsvergunning voor het bouwen van een fietsenhok op locatie Wasbeekerlaan 6, 2171AE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74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0</meta:user-defined>
    <dc:language>nl</dc:language>
    <meta:user-defined meta:name="OVERHEIDop.locatietype/OVERHEIDop.gebiedsmarkering">Punt</meta:user-defined>
    <meta:user-defined meta:name="DC.title">Verlengen beslistermijn omgevingsvergunning, Wasbeekerlaan 6, 2171AE Sassenheim, het bouwen van een fietsenhok. Kenmerk Z2023-00000230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73</meta:user-defined>
    <meta:user-defined meta:name="OVERHEIDop.GmbID/DC.identifier">gmb-2023-437473</meta:user-defined>
    <meta:user-defined meta:name="OVERHEIDop.versieInformatie"/>
  </office:meta>
</office:document-meta>
</file>