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. Cohenstraat 25, 9981J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oktober 2023 een aanvraag ontvangen voor het uitbreiden van de school op de locatie J. Cohenstraat 25, 9981JD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746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6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6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3</meta:user-defined>
    <meta:user-defined meta:name="DCTERMS.abstract">het uitbreiden van de school, J. Cohenstraat 25, 9981JD Uithuizen (10 oktober 2023)</meta:user-defined>
    <dc:language>nl</dc:language>
    <meta:user-defined meta:name="OVERHEIDop.locatietype/OVERHEIDop.gebiedsmarkering">Punt</meta:user-defined>
    <meta:user-defined meta:name="DC.title">Ontvangst aanvraag omgevingsvergunning, J. Cohenstraat 25, 9981JD Uithuiz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66</meta:user-defined>
    <meta:user-defined meta:name="OVERHEIDop.GmbID/DC.identifier">gmb-2023-437466</meta:user-defined>
    <meta:user-defined meta:name="OVERHEIDop.versieInformatie"/>
  </office:meta>
</office:document-meta>
</file>