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tbroekstraat 10, 7311 GD Apeldoorn, het vergroten van een woning door het vernieuwen en doortrekken van de kap over vernieuwd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oktober 2023 </text:p>
            <text:p text:style-name="common-al">Wabonummer: D23/03228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7461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46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46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286</meta:user-defined>
    <dc:language>nl</dc:language>
    <meta:user-defined meta:name="OVERHEIDop.locatietype/OVERHEIDop.gebiedsmarkering">Adres</meta:user-defined>
    <meta:user-defined meta:name="DC.title">Aanvraag omgevingsvergunning Ritbroekstraat 10, 7311 GD Apeldoorn, het vergroten van een woning door het vernieuwen en doortrekken van de kap over vernieuwde aanbouw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461</meta:user-defined>
    <meta:user-defined meta:name="OVERHEIDop.GmbID/DC.identifier">gmb-2023-437461</meta:user-defined>
    <meta:user-defined meta:name="OVERHEIDop.versieInformatie"/>
  </office:meta>
</office:document-meta>
</file>