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omkamp 1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3 een besluit genomen op de aanvraag met zaaknummer 1742-HZ_WABO-2317358 voor het verlengen van de carport en het  wijzigen van het magazijn op de locatie Boomkamp 17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1 okto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745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45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45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oomkamp 17 in Rijssen, het verlengen van de carport en wijzigen magazij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Boomkamp 17 in Rijssen</meta:user-defined>
    <meta:user-defined meta:name="DCTERMS.W3CDTF/DCTERMS.available">2023-10-18</meta:user-defined>
    <meta:user-defined meta:name="DCTERMS.W3CDTF/OVERHEIDop.jaargang">2023</meta:user-defined>
    <meta:user-defined meta:name="OVERHEIDop.publicationIssue">437459</meta:user-defined>
    <meta:user-defined meta:name="OVERHEIDop.GmbID/DC.identifier">gmb-2023-437459</meta:user-defined>
    <meta:user-defined meta:name="OVERHEIDop.versieInformatie"/>
  </office:meta>
</office:document-meta>
</file>