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Opel Zafira met kenteken PB7215MP (Bulgarije) aan Marconi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Opel Zafira</text:p>
            <text:p text:style-name="common-al">Kleur: Grijs</text:p>
            <text:p text:style-name="common-al">Kenteken: PB7215MP (Bulgarije)</text:p>
            <text:p text:style-name="common-al">Locatie: Marconistraat</text:p>
            <text:p text:style-name="common-al">Op maandag 25 september 2023 heeft een toezichthouder van de gemeente Vlaardingen een voertuig aan de Marconistraat zien staan. Het voertuig betreft voertuig van het merk Opel type Zafira met kenteken PB7215MP. Het voertuig heeft meerdere lekke banden. Het voertuig wordt daarom aangemerkt als een defect voertuig in de zin van artikel 5.4 APV. </text:p>
            <text:p text:style-name="common-al">De toezichthouder heeft op maandag 25 september 2023, dinsdag 26 september 2023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woensdag 27 september 2023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vrijdag 20 oktober 2023 voor 10:00 moet verwijderen van de Marconi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745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5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5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Opel Zafira met kenteken PB7215MP (Bulgarije) aan Marconistraat te Vlaardingen</meta:user-defined>
    <meta:user-defined meta:name="DCTERMS.W3CDTF/DCTERMS.available">2023-10-17</meta:user-defined>
    <meta:user-defined meta:name="DCTERMS.W3CDTF/OVERHEIDop.jaargang">2023</meta:user-defined>
    <meta:user-defined meta:name="OVERHEIDop.publicationIssue">437457</meta:user-defined>
    <meta:user-defined meta:name="OVERHEIDop.GmbID/DC.identifier">gmb-2023-437457</meta:user-defined>
    <meta:user-defined meta:name="OVERHEIDop.versieInformatie"/>
  </office:meta>
</office:document-meta>
</file>